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B. Pearsonstraat 13, 9728 WR Groningen – vellen 1 boom (07-12-2016, 201673174)</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Verleend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1 decem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80169</text:span><text:line-break/><text:date style:data-style-name="dag" text:fixed="true" text:date-value="2016-12-21"/><text:line-break/><text:date style:data-style-name="jaar" text:fixed="true" text:date-value="2016-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0169</text:span><text:date style:data-style-name="nicedate" text:fixed="true" text:date-value="2016-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0169</text:span><text:date style:data-style-name="nicedate" text:fixed="true" text:date-value="2016-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L.B. Pearsonstraat 13, 9728 WR Groningen – vellen 1 boom (07-12-2016, 20167317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1</meta:user-defined>
    <meta:user-defined meta:name="OVERHEIDop.publicationIssue">180169</meta:user-defined>
    <meta:user-defined meta:name="OVERHEIDop.GmbID/DC.identifier">gmb-2016-1801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8WR 13</meta:user-defined>
    <meta:user-defined meta:name="OVERHEIDop.woonplaats">Groningen</meta:user-defined>
    <meta:user-defined meta:name="OVERHEIDop.straatnaam">L.B. Pearson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2955 578179</meta:user-defined>
    <meta:user-defined meta:name="OVERHEIDop.versieInformatie"/>
  </office:meta>
</office:document-meta>
</file>