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706557 – Siep 5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iep 5 te Groesbeek</text:p>
            <text:p text:style-name="tussenkopcur">Omschrijving:  vervangen van enkele kozijnen en ramen, luiken, 2 dakgoten en gedeelte van muurplaat</text:p>
            <text:p text:style-name="tussenkopcur">Datum ontvangst: 15 december 2016</text:p>
            <text:p text:style-name="tussenkopcur">Zaaknummer ODRN: W.Z16.1049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16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706557 – Siep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68</meta:user-defined>
    <meta:user-defined meta:name="OVERHEIDop.GmbID/DC.identifier">gmb-2016-180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5</meta:user-defined>
    <meta:user-defined meta:name="OVERHEIDop.woonplaats">Groesbeek</meta:user-defined>
    <meta:user-defined meta:name="OVERHEIDop.straatnaam">Sie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37 422343</meta:user-defined>
    <meta:user-defined meta:name="OVERHEIDop.versieInformatie"/>
  </office:meta>
</office:document-meta>
</file>