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66, 9714 BG Groningen – herbestemmen vm. bibliotheek (vm. Norderbad in 22 appartementen) (22-11-2016, 201673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66, 9714 BG Groningen – herbestemmen vm. bibliotheek (vm. Norderbad in 22 appartementen) (22-11-2016, 201673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6</meta:user-defined>
    <meta:user-defined meta:name="OVERHEIDop.GmbID/DC.identifier">gmb-2016-18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B</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1 582906</meta:user-defined>
    <meta:user-defined meta:name="OVERHEIDop.versieInformatie"/>
  </office:meta>
</office:document-meta>
</file>