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leine Rozenstraat 16, 9712 TM Groningen – vervangen vlizotrap voor vaste trap (05-12-2016, 20167315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1 dec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80165</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165</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165</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leine Rozenstraat 16, 9712 TM Groningen – vervangen vlizotrap voor vaste trap (05-12-2016, 20167315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0165</meta:user-defined>
    <meta:user-defined meta:name="OVERHEIDop.GmbID/DC.identifier">gmb-2016-1801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TM 18</meta:user-defined>
    <meta:user-defined meta:name="OVERHEIDop.woonplaats">Groningen</meta:user-defined>
    <meta:user-defined meta:name="OVERHEIDop.straatnaam">Kleine Rozen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307 582457</meta:user-defined>
    <meta:user-defined meta:name="OVERHEIDop.versieInformatie"/>
  </office:meta>
</office:document-meta>
</file>