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84*"/>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90*"/>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7*"/>
    </style:style>
    <style:style style:family="table-column" style:parent-style-name="colspec" style:name="id1-3-2-2-12-5-1-2">
      <style:table-column-properties style:rel-column-width="74*"/>
    </style:style>
    <style:style style:family="table-column" style:parent-style-name="colspec" style:name="id1-3-2-2-12-5-1-3">
      <style:table-column-properties style:rel-column-width="8*"/>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Gemeente Dinkelland; Legesverordening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9 november 2016 </text:p>
            <text:p text:style-name="al"/>
            <text:p text:style-name="al">gelet op het advies van de raadscommissie van 13 december 2016 ;</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text:p>
            <text:p text:style-name="al"/>
            <text:p text:style-name="al">
            <text:span text:style-name="nadrukvet">VERORDENING OP DE HEFFING EN DE INVORDERING VAN LEGES 2017</text:span>
          </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text:p>
                  </text:list-item>
                  <text:list-item text:style-override="id1-3-2-2-10-3-2-3-2">
                    <text:number>b.</text:number>
                    <text:p text:style-name="al">hoofdstuk 2 (reisdocumenten en Nederlandse identiteitskaart);</text:p>
                  </text:list-item>
                  <text:list-item text:style-override="id1-3-2-2-10-3-2-3-3">
                    <text:number>c.</text:number>
                    <text:p text:style-name="al">hoofdstuk 3 (rijbewijzen);</text:p>
                  </text:list-item>
                  <text:list-item text:style-override="id1-3-2-2-10-3-2-3-4">
                    <text:number>d.</text:number>
                    <text:p text:style-name="al">onderdeel 1.4.5 (papieren verstrekking uit basisregistratie personen);</text:p>
                  </text:list-item>
                  <text:list-item text:style-override="id1-3-2-2-10-3-2-3-5">
                    <text:number>e.</text:number>
                    <text:p text:style-name="al">onderdeel 1.9.1 (verklaring omtrent het gedrag);</text:p>
                  </text:list-item>
                  <text:list-item text:style-override="id1-3-2-2-10-3-2-3-6">
                    <text:number>f.</text:number>
                    <text:p text:style-name="al">hoofdstuk 16 (kansspelen);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Legesverordening 2016 wordt ingetrokken met ingang van de in artikel 13, derde lid, genoemde datum van ingang van de heffing, met dien verstande dat zij van toepassing blijven op de belastbare feiten die zich voor die datum hebben voorgedaan. </text:p>
              </text:list-item>
              <text:list-item text:style-override="id1-3-2-2-12-2-2">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het met van rechtswege laten vervallen van reisdocumenten van personen aan wie een uitreisverbod is opgelegd (Kamerstukken I 2015/2016, 34358 (R2065), nr. A), tot wet is of wordt verheven en artikel I van die wet in werking treedt, Wordt in artikel 2, onder vernummering van de bestaande tekst tot het eerste lid, een tweede lid toegevoegd, luidende: </text:p>
              </text:list-item>
            </text:list>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
                      <text:span text:style-name="nadrukcur">2.</text:span>
                      <text:span text:style-name="nadrukcur">Hetgeen in deze verordening en de daarbij behorende tarieventabel is bepaald over </text:span>
                      <text:span text:style-name="nadrukcur">een Nederlandse </text:span>
                      <text:span text:style-name="nadrukcur">identiteitskaart voor een persoon die op het moment van de aanvraag de leeftijd van achttien jaar nog niet heeft bereikt, is van overeenkomstige toepassing op een vervangende </text:span>
                      <text:span text:style-name="nadrukcur">Nederlandse</text:span>
                      <text:span text:style-name="nadrukcur"> identiteitskaart voor personen met een uitreisverbod, ongeacht de le</text:span>
                      <text:span text:style-name="nadrukcur">eftijd van de betrokken persoon.</text:span>
                    </text:p>
                  </table:table-cell>
                </table:table-row>
              </table:table>
              <text:p text:style-name="table_bottom"/>
            </text:section>
            <text:list text:style-name="id1-3-2-2-12-4">
              <text:list-item text:style-override="id1-3-2-2-12-4-1">
                <text:number>4.</text:number>
                <text:p text:style-name="al">Indien artikel 10.8, onderdeel B, van de Wet natuurbescherming in werking treedt, worden de onderdelen 2.3.12 en 2.3.13 van de bij deze verordening behorende tarieventabel vervangen door:</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Projecten of handelingen in het kader van de Wet natuurbescherming (bescherming van een Natura 2000-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Handelingen in het kader van de Wet natuurb</text:span>
                      <text:span text:style-name="nadrukvet">e</text:span>
                      <text:span text:style-name="nadrukvet">scherming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
              <text:p text:style-name="table_bottom"/>
            </text:section>
            <text:list text:style-name="id1-3-2-2-12-6">
              <text:list-item text:style-override="id1-3-2-2-12-6-1">
                <text:number>5.</text:number>
                <text:p text:style-name="al">De op grond van het vierde lid vervangen onderdelen blijven van toepassing op de belastbare feiten die zich voor de in artikel 13, vierde lid, onder b, bedoelde datum van ingang van de heffing hebben voorgedaan.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bekendmaking van het in onderdeel 2.1.1.2 van de bij deze verordening behorende tarieventabel genoemde normblad geschiedt door terinzagelegging. </text:p>
              </text:list-item>
              <text:list-item text:style-override="id1-3-2-2-13-2-3">
                <text:number>3.</text:number>
                <text:p text:style-name="al">De datum van ingang van de heffing is 1 januari 2017.</text:p>
              </text:list-item>
              <text:list-item text:style-override="id1-3-2-2-13-2-4">
                <text:number>4.</text:number>
                <text:p text:style-name="al">In afwijking van het derde lid is datum van ingang van de heffing van:</text:p>
                <text:list text:style-name="id1-3-2-2-13-2-4-3">
                  <text:list-item text:style-override="id1-3-2-2-13-2-4-3-1">
                    <text:number>a.</text:number>
                    <text:p text:style-name="al">artikel 12, derde lid, het tijdstip waarop het in dat lid genoemde wetsvoorstel tot wet is of wordt verheven en artikel I van die wet in werking treedt;</text:p>
                  </text:list-item>
                  <text:list-item text:style-override="id1-3-2-2-13-2-4-3-2">
                    <text:number>b.</text:number>
                    <text:p text:style-name="al">artikel 12, vierde lid, het tijdstip waarop artikel 10.8, onderdeel B, van de Wet natuurbescherming in werking treedt. </text:p>
                  </text:list-item>
                </text:list>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7.</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20 december 2016</text:span></text:p>
            <text:p><text:span text:style-name="functie">De raadsgriffier, De voorzitter</text:span></text:p>
            <text:p><text:span text:style-name="functie">mr. O.J.R.J. Huitema MPM, I.A. Bakk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 en het “Voormalig gemeentehuis te Weers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of tijdstip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tot het verlengen van de inschrijving op de wachtlijst (artikel 9, lid 4):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xt:span>
                    <text:span text:style-name="nadrukvet">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 indien daarvoor geen medische verklaring door een van gemeentewege aangewezen arts behoeft te worden overlegd en bekend is het kader van de Wetmaatschappelijke ondersteuning (Wmo) en voldoet aan de criteria om in aanmerking te komen voor een gehandicaptenparkeerkaart op basis van de inhoud van het WMO dossi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GPK indien daarvoor een medische verklaring door een van gemeentewege aangewezen arts dient te worden overlegd </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of print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de artikel 5.18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ext:p text:style-name="table_al">voor het in behandeling nemen van een wijziging van een in dat subonderdeel bedoelde aanvraag, die is aangebracht nadat 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000,- tot een maximale bouwsom va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9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gemeentelijke monumenten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 2.3.7 (sloop), 2.3.8 (aanleg/veranderen weg)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en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tarieven opgenomen in titel 2 worden verhoogd me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in dat onderdeel bedoelde aanvraag wordt ingediend na aanvang of gereedkomen van de aangevraag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 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20 december 2016.</text:p>
          <text:p text:style-name="al">De griffier van de gemeente Dinkelland,</text:p>
          <text:p text:style-name="al">mr. O.J.R.J. Huit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1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164</meta:user-defined>
    <meta:user-defined meta:name="OVERHEIDop.GmbID/DC.identifier">gmb-2016-180164</meta:user-defined>
    <meta:user-defined meta:name="OVERHEID.TaxonomieBeleidsagenda/OVERHEID.category">Financiën | Organisatie en beleid</meta:user-defined>
    <meta:user-defined meta:name="OVERHEID.Gemeente/DC.spatial">Dinkelland</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15E</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