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tolaan 415, 9742 GM Groningen – vellen 1 boom (05-12-2016, 2016731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6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tolaan 415, 9742 GM Groningen – vellen 1 boom (05-12-2016, 201673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62</meta:user-defined>
    <meta:user-defined meta:name="OVERHEIDop.GmbID/DC.identifier">gmb-2016-180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GN 467</meta:user-defined>
    <meta:user-defined meta:name="OVERHEIDop.woonplaats">Groningen</meta:user-defined>
    <meta:user-defined meta:name="OVERHEIDop.straatnaam">Plut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12 583609</meta:user-defined>
    <meta:user-defined meta:name="OVERHEIDop.versieInformatie"/>
  </office:meta>
</office:document-meta>
</file>