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derwolderdijk 60, 9744 TH Groningen – plaatsen 2 vlaggenmasten (21-11-2016, 20167302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1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0161</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61</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61</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oderwolderdijk 60, 9744 TH Groningen – plaatsen 2 vlaggenmasten (21-11-2016, 2016730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161</meta:user-defined>
    <meta:user-defined meta:name="OVERHEIDop.GmbID/DC.identifier">gmb-2016-1801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TH 60</meta:user-defined>
    <meta:user-defined meta:name="OVERHEIDop.woonplaats">Groningen</meta:user-defined>
    <meta:user-defined meta:name="OVERHEIDop.straatnaam">Roderwolderdijk</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8815 580303</meta:user-defined>
    <meta:user-defined meta:name="OVERHEIDop.versieInformatie"/>
  </office:meta>
</office:document-meta>
</file>