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9, 9723 AT Groningen – aanbrengen reclame (07-12-2016, 2016731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weg 19, 9723 AT Groningen – aanbrengen reclame (07-12-2016, 201673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8</meta:user-defined>
    <meta:user-defined meta:name="OVERHEIDop.GmbID/DC.identifier">gmb-2016-18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9</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1 582022</meta:user-defined>
    <meta:user-defined meta:name="OVERHEIDop.versieInformatie"/>
  </office:meta>
</office:document-meta>
</file>