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77a, 9721 AP Groningen – totaal slopen woning (29-11-2016, 2016731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156</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6</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156</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Hereweg 177a, 9721 AP Groningen – totaal slopen woning (29-11-2016, 2016731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156</meta:user-defined>
    <meta:user-defined meta:name="OVERHEIDop.GmbID/DC.identifier">gmb-2016-1801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P 177a</meta:user-defined>
    <meta:user-defined meta:name="OVERHEIDop.woonplaats">Groningen</meta:user-defined>
    <meta:user-defined meta:name="OVERHEIDop.straatnaam">Verlengde 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79 578961</meta:user-defined>
    <meta:user-defined meta:name="OVERHEIDop.versieInformatie"/>
  </office:meta>
</office:document-meta>
</file>