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zetsstrijderslaan 4, 9727 CE Groningen – aanbrengen naamsaanduiding school ik starter (18-11-2016, 2016730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015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5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5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zetsstrijderslaan 4, 9727 CE Groningen – aanbrengen naamsaanduiding school ik starter (18-11-2016, 2016730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155</meta:user-defined>
    <meta:user-defined meta:name="OVERHEIDop.GmbID/DC.identifier">gmb-2016-180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CE 4</meta:user-defined>
    <meta:user-defined meta:name="OVERHEIDop.woonplaats">Groningen</meta:user-defined>
    <meta:user-defined meta:name="OVERHEIDop.straatnaam">Verzetsstrijder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90 580746</meta:user-defined>
    <meta:user-defined meta:name="OVERHEIDop.versieInformatie"/>
  </office:meta>
</office:document-meta>
</file>