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1, 9712 CA Groningen – realiseren dakterras (04-12-2016, 2016731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5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5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5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1, 9712 CA Groningen – realiseren dakterras (04-12-2016, 2016731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54</meta:user-defined>
    <meta:user-defined meta:name="OVERHEIDop.GmbID/DC.identifier">gmb-2016-180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A 1a</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37 581883</meta:user-defined>
    <meta:user-defined meta:name="OVERHEIDop.versieInformatie"/>
  </office:meta>
</office:document-meta>
</file>