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smarkt 20, 9711 KT Groningen – plaatsen luifel met reclame(rijksmonument) (05-12-2016, 20167314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1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0153</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153</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153</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ismarkt 20, 9711 KT Groningen – plaatsen luifel met reclame(rijksmonument) (05-12-2016, 20167314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153</meta:user-defined>
    <meta:user-defined meta:name="OVERHEIDop.GmbID/DC.identifier">gmb-2016-1801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T 20</meta:user-defined>
    <meta:user-defined meta:name="OVERHEIDop.woonplaats">Groningen</meta:user-defined>
    <meta:user-defined meta:name="OVERHEIDop.straatnaam">Vis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24 581835</meta:user-defined>
    <meta:user-defined meta:name="OVERHEIDop.versieInformatie"/>
  </office:meta>
</office:document-meta>
</file>