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kade 8, 9718 AP Groningen – aanbrengen gevelreclame (legalisatie) (08-12-2016, 2016731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15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5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5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kade 8, 9718 AP Groningen – aanbrengen gevelreclame (legalisatie) (08-12-2016, 2016731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152</meta:user-defined>
    <meta:user-defined meta:name="OVERHEIDop.GmbID/DC.identifier">gmb-2016-180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P 8</meta:user-defined>
    <meta:user-defined meta:name="OVERHEIDop.woonplaats">Groningen</meta:user-defined>
    <meta:user-defined meta:name="OVERHEIDop.straatnaam">Wester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88 581643</meta:user-defined>
    <meta:user-defined meta:name="OVERHEIDop.versieInformatie"/>
  </office:meta>
</office:document-meta>
</file>