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erweg 519, 9744 AN Groningen – verbeteren woning (25-11-2016, 201673085)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0150</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50</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50</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uiderweg 519, 9744 AN Groningen – verbeteren woning (25-11-2016, 2016730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150</meta:user-defined>
    <meta:user-defined meta:name="OVERHEIDop.GmbID/DC.identifier">gmb-2016-1801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AN 519</meta:user-defined>
    <meta:user-defined meta:name="OVERHEIDop.woonplaats">Groningen</meta:user-defined>
    <meta:user-defined meta:name="OVERHEIDop.straatnaam">Zuid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363 579886</meta:user-defined>
    <meta:user-defined meta:name="OVERHEIDop.versieInformatie"/>
  </office:meta>
</office:document-meta>
</file>