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4, 9737 HA Groningen – plaatsen dakkapel (05-12-2016, 201673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14, 9737 HA Groningen – plaatsen dakkapel (05-12-2016, 201673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9</meta:user-defined>
    <meta:user-defined meta:name="OVERHEIDop.GmbID/DC.identifier">gmb-2016-18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A 14</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3 585636</meta:user-defined>
    <meta:user-defined meta:name="OVERHEIDop.versieInformatie"/>
  </office:meta>
</office:document-meta>
</file>