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M. Den Uylstraat 316, 9728 RK Groningen – plaatsen berging in voortuin woning (23-11-2016, 20167305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1 dec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80147</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147</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147</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J.M. Den Uylstraat 316, 9728 RK Groningen – plaatsen berging in voortuin woning (23-11-2016, 20167305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0147</meta:user-defined>
    <meta:user-defined meta:name="OVERHEIDop.GmbID/DC.identifier">gmb-2016-1801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RK 316</meta:user-defined>
    <meta:user-defined meta:name="OVERHEIDop.woonplaats">Groningen</meta:user-defined>
    <meta:user-defined meta:name="OVERHEIDop.straatnaam">J.M. den Uyl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485 578510</meta:user-defined>
    <meta:user-defined meta:name="OVERHEIDop.versieInformatie"/>
  </office:meta>
</office:document-meta>
</file>