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Noorddijk, kad. sectie B, perc.nr. 1632, Groningen – aanleggen P en R Meerstad (16-11-2016, 201672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Noorddijk, kad. sectie B, perc.nr. 1632, Groningen – aanleggen P en R Meerstad (16-11-2016, 201672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6</meta:user-defined>
    <meta:user-defined meta:name="OVERHEIDop.GmbID/DC.identifier">gmb-2016-18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