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Nijmeegsebaan 9 te Groesbeek – OLO2702041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Nijmeegsebaan 9 te Groesbeek</text:p>
            <text:p text:style-name="tussenkopcur">Omschrijving   : renoveren van het gebouw de Bijenkorf</text:p>
            <text:p text:style-name="tussenkopcur">Datum ontvangst   : 16 december 2016 </text:p>
            <text:p text:style-name="tussenkopcur">Zaaknummer ODRN: W.Z16.1049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14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Nijmeegsebaan 9 te Groesbeek – OLO2702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45</meta:user-defined>
    <meta:user-defined meta:name="OVERHEIDop.GmbID/DC.identifier">gmb-2016-180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 arbe</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88 422773</meta:user-defined>
    <meta:user-defined meta:name="OVERHEIDop.versieInformatie"/>
  </office:meta>
</office:document-meta>
</file>