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velgunnerweg 41, 9723 CV Groningen – vellen 6 bomen (07-12-2016, 2016731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14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4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4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uvelgunnerweg 41, 9723 CV Groningen – vellen 6 bomen (07-12-2016, 2016731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142</meta:user-defined>
    <meta:user-defined meta:name="OVERHEIDop.GmbID/DC.identifier">gmb-2016-180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V 41</meta:user-defined>
    <meta:user-defined meta:name="OVERHEIDop.woonplaats">Groningen</meta:user-defined>
    <meta:user-defined meta:name="OVERHEIDop.straatnaam">Euvelgunn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404 580861</meta:user-defined>
    <meta:user-defined meta:name="OVERHEIDop.versieInformatie"/>
  </office:meta>
</office:document-meta>
</file>