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OLO2539965- Ubbergse Holleweg 2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Burgemeester en wethouders van Berg en Dal maken bekend dat zij ingevolge de </text:p>
            <text:p text:style-name="common-al">
            <text:span text:style-name="nadrukcur">Wet algemene bepalingen omgevingsrecht hebben besloten bij de volgende aanvraag de beslistermijn te verlengen met een termijn van zes weken, waarbij de reguliere voorbereidingsprocedure van toepassing is:</text:span>
          </text:p>
            <text:p text:style-name="tussenkopcur"/>
            <text:p text:style-name="tussenkopcur">Voor: het realiseren van 4 appartementen</text:p>
            <text:p text:style-name="tussenkopcur">
            <text:span text:style-name="nadrukcur">Locatie: Ubbergse Holleweg 2 te Ubbergen</text:span>
          </text:p>
            <text:p text:style-name="common-al">
            <text:span text:style-name="nadrukcur">Datum: 16 december 2016</text:span>
          </text:p>
            <text:p text:style-name="common-al">
            <text:span text:style-name="nadrukcur">Zaaknummer: W.Z16.001847.02</text:span>
          </text:p>
            <text:p text:style-name="tussenkopcur"/>
            <text:p text:style-name="tussenkopcur">Informatie</text:p>
            <text:p text:style-name="last-al">
            <text:span text:style-name="nadrukcur">Voor meer informatie kunt u contact opnemen met de Omgevingsdienst Regio Nijmegen via info@odrn.nl of telefoonnummer 024 751 77 0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8014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4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4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OLO2539965- Ubbergse Holleweg 2 te 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141</meta:user-defined>
    <meta:user-defined meta:name="OVERHEIDop.GmbID/DC.identifier">gmb-2016-180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4AS 2</meta:user-defined>
    <meta:user-defined meta:name="OVERHEIDop.woonplaats">Ubbergen</meta:user-defined>
    <meta:user-defined meta:name="OVERHEIDop.straatnaam">Ubbergse Holl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272 427797</meta:user-defined>
    <meta:user-defined meta:name="OVERHEIDop.versieInformatie"/>
  </office:meta>
</office:document-meta>
</file>