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Engelberterweg 96, 9723 EP Groningen – vellen boom (05-12-2016, 201673172)</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Verleend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21 december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80140</text:span><text:line-break/><text:date style:data-style-name="dag" text:fixed="true" text:date-value="2016-12-21"/><text:line-break/><text:date style:data-style-name="jaar" text:fixed="true" text:date-value="2016-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0140</text:span><text:date style:data-style-name="nicedate" text:fixed="true" text:date-value="2016-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0140</text:span><text:date style:data-style-name="nicedate" text:fixed="true" text:date-value="2016-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Engelberterweg 96, 9723 EP Groningen – vellen boom (05-12-2016, 20167317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1</meta:user-defined>
    <meta:user-defined meta:name="OVERHEIDop.publicationIssue">180140</meta:user-defined>
    <meta:user-defined meta:name="OVERHEIDop.GmbID/DC.identifier">gmb-2016-18014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3EP 96</meta:user-defined>
    <meta:user-defined meta:name="OVERHEIDop.woonplaats">Groningen</meta:user-defined>
    <meta:user-defined meta:name="OVERHEIDop.straatnaam">Engelberterweg</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9735 580395</meta:user-defined>
    <meta:user-defined meta:name="OVERHEIDop.versieInformatie"/>
  </office:meta>
</office:document-meta>
</file>