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40, 9722 HJ Groningen – direct vellen 2 bomen (Berken) (10-12-2016, 201673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40, 9722 HJ Groningen – direct vellen 2 bomen (Berken) (10-12-2016, 201673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39</meta:user-defined>
    <meta:user-defined meta:name="OVERHEIDop.GmbID/DC.identifier">gmb-2016-18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40</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1 579543</meta:user-defined>
    <meta:user-defined meta:name="OVERHEIDop.versieInformatie"/>
  </office:meta>
</office:document-meta>
</file>