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42, 9727 AX Groningen – vergroten woonwagen met aanbouw (18-11-2016, 2016730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3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ing 42, 9727 AX Groningen – vergroten woonwagen met aanbouw (18-11-2016, 2016730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38</meta:user-defined>
    <meta:user-defined meta:name="OVERHEIDop.GmbID/DC.identifier">gmb-2016-180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X 42</meta:user-defined>
    <meta:user-defined meta:name="OVERHEIDop.woonplaats">Groningen</meta:user-defined>
    <meta:user-defined meta:name="OVERHEIDop.straatnaam">De k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88 579921</meta:user-defined>
    <meta:user-defined meta:name="OVERHEIDop.versieInformatie"/>
  </office:meta>
</office:document-meta>
</file>