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ubastraat 26, 9715 RW Groningen – uitbreiden woning met opbouw (03-12-2016, 201673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ubastraat 26, 9715 RW Groningen – uitbreiden woning met opbouw (03-12-2016, 201673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36</meta:user-defined>
    <meta:user-defined meta:name="OVERHEIDop.GmbID/DC.identifier">gmb-2016-18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W 26</meta:user-defined>
    <meta:user-defined meta:name="OVERHEIDop.woonplaats">Groningen</meta:user-defined>
    <meta:user-defined meta:name="OVERHEIDop.straatnaam">Arub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7 584075</meta:user-defined>
    <meta:user-defined meta:name="OVERHEIDop.versieInformatie"/>
  </office:meta>
</office:document-meta>
</file>