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zijde van Eemskanaal 48 te Groningen (kad. sectie AA, kad. perceelnr. 343), Groningen – verbouwen graansilo tot 43 zelfstandige wooneenheden (29-11-2016, 201673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zijde van Eemskanaal 48 te Groningen (kad. sectie AA, kad. perceelnr. 343), Groningen – verbouwen graansilo tot 43 zelfstandige wooneenheden (29-11-2016, 201673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35</meta:user-defined>
    <meta:user-defined meta:name="OVERHEIDop.GmbID/DC.identifier">gmb-2016-18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R 55</meta:user-defined>
    <meta:user-defined meta:name="OVERHEIDop.woonplaats">Groningen</meta:user-defined>
    <meta:user-defined meta:name="OVERHEIDop.straatnaam">Eemskan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92 581869</meta:user-defined>
    <meta:user-defined meta:name="OVERHEIDop.versieInformatie"/>
  </office:meta>
</office:document-meta>
</file>