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vergunninghouderszones en het stellen van  regels voor het aanvragen en verlenen van een parkeer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Smallingerland;</text:p>
            <text:p text:style-name="al">gelet op artikel 225 van de Gemeentewet en de Parkeerverordening 2017;</text:p>
            <text:p text:style-name="al"/>
            <text:p text:style-name="al">BESLUIT:</text:p>
            <text:p text:style-name="al"/>
            <text:p text:style-name="al">De volgende regels vast te stellen voor het aanvragen en verlenen van een parkeervergun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Gebiedbepaling</text:p>
            <text:list text:style-name="id1-3-2-2-2-2">
              <text:list-item text:style-override="id1-3-2-2-2-2">
                <text:number>1.</text:number>
                <text:p text:style-name="al">Op bijlage 1 zijn de secties aangewezen, waarvoor (bezoekers-)vergunningen worden uitgegeven voor het parkeren op belanghebbendenplaatsen en parkeerapparatuurplaatsen.</text:p>
              </text:list-item>
              <text:list-item text:style-override="id1-3-2-2-2-3">
                <text:number>2.</text:number>
                <text:p text:style-name="al">Het college kan besluiten secties toe te voegen of te schrapp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oorten vergunningen</text:p>
            <text:p text:style-name="al">Het college onderscheid in deze regeling de volgende soorten vergunningen:</text:p>
            <text:list text:style-name="id1-3-2-2-3-3">
              <text:list-item text:style-override="id1-3-2-2-3-3-1">
                <text:number>a.</text:number>
                <text:p text:style-name="al">Bewoners- en/bedrijvenvergunning;</text:p>
              </text:list-item>
              <text:list-item text:style-override="id1-3-2-2-3-3-2">
                <text:number>b.</text:number>
                <text:p text:style-name="al">bezoekersvergunning bewoners/bedrijven;</text:p>
              </text:list-item>
              <text:list-item text:style-override="id1-3-2-2-3-3-3">
                <text:number>c.</text:number>
                <text:p text:style-name="al">vergunning betaald parkeren maaiveld;</text:p>
              </text:list-item>
              <text:list-item text:style-override="id1-3-2-2-3-3-4">
                <text:number>d.</text:number>
                <text:p text:style-name="al">vergunning betaald parkeren garag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enstertijden vergunningen</text:p>
            <text:list text:style-name="id1-3-2-2-4-2">
              <text:list-item text:style-override="id1-3-2-2-4-2">
                <text:number>1.</text:number>
                <text:p text:style-name="al">Op de belanghebbendenplaatsen mag geparkeerd worden met een vergunning op maandag t/m zaterdag vanaf 09.00 uur tot 18.00 uur en op de koopavond en de extra koopavonden van 18.00 uur tot 21.00 uur, met uitzondering van de Houtzaagmolen en Korenmolen, waar maandag t/m vrijdag van 07.00 tot 18.00 uur met een vergunning geparkeerd mag worden.</text:p>
              </text:list-item>
              <text:list-item text:style-override="id1-3-2-2-4-3">
                <text:number>2.</text:number>
                <text:p text:style-name="al">Elke donderdag wordt aangemerkt als koopavond.</text:p>
              </text:list-item>
              <text:list-item text:style-override="id1-3-2-2-4-4">
                <text:number>3.</text:number>
                <text:p text:style-name="al">Als extra koopavonden worden aangemerkt de eerste vier werkdagen, niet zijnde een</text:p>
                <text:p text:style-name="al"> zaterdag, voor 5 december en 24 december van elk j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ergunningprocedure</text:p>
            <text:list text:style-name="id1-3-2-2-5-2">
              <text:list-item text:style-override="id1-3-2-2-5-2">
                <text:number>1.</text:number>
                <text:p text:style-name="al">Voor het indienen van een aanvraag moet gebruik worden gemaakt van het aanvraagformulier, zoals opgenomen als bijlage 2.</text:p>
              </text:list-item>
              <text:list-item text:style-override="id1-3-2-2-5-3">
                <text:number>2.</text:number>
                <text:p text:style-name="al">Lopende vergunningen worden jaarlijks voorafgaand aan een nieuw kalenderjaar voor één jaar verlengd. </text:p>
              </text:list-item>
              <text:list-item text:style-override="id1-3-2-2-5-4">
                <text:number>3.</text:number>
                <text:p text:style-name="al">Aanvragen die worden ingediend voor 1 november van het voorafgaande jaar worden afgehandeld, zoals aangegeven in artikel 6, lid 1.</text:p>
              </text:list-item>
              <text:list-item text:style-override="id1-3-2-2-5-5">
                <text:number>4.</text:number>
                <text:p text:style-name="al">Aanvragen die na 1 november worden ingediend worden afgehandeld, zoals aangegeven in artikel 6, lid 3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Maximaal aantal uit te geven (bezoekers-)vergunning</text:p>
            <text:list text:style-name="id1-3-2-2-6-2">
              <text:list-item text:style-override="id1-3-2-2-6-2">
                <text:number>1.</text:number>
                <text:p text:style-name="al">Op bijlage 3 is per sectie het maximaal aantal uit te geven vergunningen aangegeven.</text:p>
              </text:list-item>
              <text:list-item text:style-override="id1-3-2-2-6-3">
                <text:number>2.</text:number>
                <text:p text:style-name="al">Op bijlage 4 is per sectie het maximaal aantal uit te geven bezoekersvergunningen aangegev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Prioritering uitgifte vergunningverlening</text:p>
            <text:list text:style-name="id1-3-2-2-7-2">
              <text:list-item text:style-override="id1-3-2-2-7-2">
                <text:number>1.</text:number>
                <text:p text:style-name="al">Vergunningen worden jaarlijks verleend met in achtneming van het maximaal aantal uit te geven vergunningen op basis van de volgende prioritering:</text:p>
                <text:p text:style-name="al">a. 1<text:span text:style-name="sup">e</text:span> vergunning bewoners/bedrijven uit de betreffende sectie;</text:p>
                <text:p text:style-name="al">b. 1<text:span text:style-name="sup">e</text:span> vergunning bewoners/bedrijven uit aangrenzende secties indien daar de maximum capaciteit is overschreden;</text:p>
                <text:p text:style-name="al">c. 2<text:span text:style-name="sup">e</text:span> vergunning bewoners/bedrijven uit de betreffende sectie;</text:p>
                <text:p text:style-name="al">d. 2<text:span text:style-name="sup">e</text:span> vergunning bewoners/bedrijven uit aangrenzen secties indien daar de maximum capaciteit is overschreden;</text:p>
                <text:p text:style-name="al">e. 1<text:span text:style-name="sup">e</text:span> vergunning bewoners van het gebied betaald parkeren;</text:p>
                <text:p text:style-name="al">f. 3<text:span text:style-name="sup">e</text:span> vergunning bewoners/bedrijven uit de betreffende sectie;</text:p>
                <text:p text:style-name="al">g. 3<text:span text:style-name="sup">e</text:span> vergunning bewoners/bedrijven uit aangrenzen secties indien daar de maximum capaciteit is overschreden;</text:p>
                <text:p text:style-name="al">h. 2<text:span text:style-name="sup">e</text:span> vergunning bewoners van het gebied betaald parkeren.</text:p>
              </text:list-item>
              <text:list-item text:style-override="id1-3-2-2-7-3">
                <text:number>2.</text:number>
                <text:p text:style-name="al">Het college bepaald voor welk sectie een vergunning wordt toegekend aan de bewoners uit het gebied betaald parkeren (lid 1, sub e en h).</text:p>
              </text:list-item>
              <text:list-item text:style-override="id1-3-2-2-7-4">
                <text:number>3.</text:number>
                <text:p text:style-name="al">Als na uitgifte op basis van prioritering het maximum nog niet is bereikt kunnen resterende aanvragen van bewoners/bedrijven in behandeling worden genomen;</text:p>
              </text:list-item>
              <text:list-item text:style-override="id1-3-2-2-7-5">
                <text:number>4.</text:number>
                <text:p text:style-name="al">Indien de aanvrager de mogelijkheid heeft om op eigen terrein te parkeren komt deze niet in aanmerking voor een 1<text:span text:style-name="sup">e</text:span> vergunning. Onder "eigen terrein" wordt ook begrepen een parkeerplaats behorend bij een woning in een woongebouw en een gehandicaptenparkeerplaats op kentek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ergunning</text:p>
            <text:list text:style-name="id1-3-2-2-8-2">
              <text:list-item text:style-override="id1-3-2-2-8-2">
                <text:number>1.</text:number>
                <text:p text:style-name="al">De vergunning wordt op kenteken verleend en geldt voor het plaatsen van één auto. </text:p>
              </text:list-item>
              <text:list-item text:style-override="id1-3-2-2-8-3">
                <text:number>2.</text:number>
                <text:p text:style-name="al">Op de vergunning kan maximaal 1 kenteken worden opgenomen. </text:p>
              </text:list-item>
              <text:list-item text:style-override="id1-3-2-2-8-4">
                <text:number>3.</text:number>
                <text:p text:style-name="al">Wijziging van kenteken moet worden gemel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Bezoekersvergunning</text:p>
            <text:list text:style-name="id1-3-2-2-9-2">
              <text:list-item text:style-override="id1-3-2-2-9-2">
                <text:number>1.</text:number>
                <text:p text:style-name="al">Aan een bewoner/bedrijf kan maximaal één bezoekersvergunning worden verleend.</text:p>
              </text:list-item>
              <text:list-item text:style-override="id1-3-2-2-9-3">
                <text:number>2.</text:number>
                <text:p text:style-name="al">De bezoekersvergunning wordt verleend voor dezelfde sectie, tenzij binnen die sectie geen capaciteit meer beschikbaar is. In dat geval bepaald het college in welke andere sectie de bezoekersvergunning wordt verleen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gunning betaald parkeren maaiveld</text:p>
            <text:list text:style-name="id1-3-2-2-10-2">
              <text:list-item text:style-override="id1-3-2-2-10-2">
                <text:number>1.</text:number>
                <text:p text:style-name="al">Het college kan op een daartoe strekkend verzoek een vergunning betaald parkeren maaiveld verlenen voor het parkeren op alle betaald parkeerplaatsen op maaiveld niveau in het centrumgebied van Drachten.</text:p>
              </text:list-item>
              <text:list-item text:style-override="id1-3-2-2-10-3">
                <text:number>2.</text:number>
                <text:p text:style-name="al">De bovengrens voor het aantal jaarlijks te verstrekken vergunningen bedraagt 100.</text:p>
              </text:list-item>
              <text:list-item text:style-override="id1-3-2-2-10-4">
                <text:number>3.</text:number>
                <text:p text:style-name="al">De vergunning betaald parkeren is alleen geldig voor het op de vergunning geregistreerde kenteken. Maximaal kan op de vergunning betaald parkeren 1 kenteken worden geregistreerd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Vergunning betaald parkeren garage</text:p>
            <text:list text:style-name="id1-3-2-2-11-2">
              <text:list-item text:style-override="id1-3-2-2-11-2">
                <text:number>1.</text:number>
                <text:p text:style-name="al">Het college kan op een daartoe strekkend verzoek een vergunning verlenen voor het parkeren in de parkeergarage Van Knobelsdorffplein en het Raadhuisplein.</text:p>
              </text:list-item>
              <text:list-item text:style-override="id1-3-2-2-11-3">
                <text:number>2.</text:number>
                <text:p text:style-name="al">De bovengrens voor het aantal jaarlijks te verstrekken vergunningen bedraagt 200.</text:p>
              </text:list-item>
              <text:list-item text:style-override="id1-3-2-2-11-4">
                <text:number>3.</text:number>
                <text:p text:style-name="al">De vergunning is alleen geldig op maandag t/m vrijdag van 9.00 – 18.00 uur.</text:p>
              </text:list-item>
              <text:list-item text:style-override="id1-3-2-2-11-5">
                <text:number>4.</text:number>
                <text:p text:style-name="al">De vergunning betaald parkeren is alleen geldig voor het op de vergunning geregistreerde kenteken. Maximaal kan op de vergunning betaald parkeren 1 kenteken worden geregistreerd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p text:style-name="al">Dit besluit treedt in werking op 1 januari 2017.</text:p>
            <text:p text:style-name="al">Drachten, november 2016</text:p>
            <text:p text:style-name="al"/>
            <text:p text:style-name="al">Aldus vastgesteld door burgemeester en wethouders</text:p>
            <text:p text:style-name="al">Secretaris, burgemeester,</text:p>
            <text:p text:style-name="al"/>
            <text:p text:style-name="al"/>
            <text:p text:style-name="al"/>
            <text:p text:style-name="al">
            <text:span text:style-name="nadrukvet">Bijlagen 1-4 zijn als externe bijlage toegevoegd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mallingerland.</text:p>
            </table:table-cell>
            <table:table-cell office:value-type="string" table:style-name="header.C">
              <text:p text:style-name="headerright"><text:span text:style-name="nr">Nr. 18013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aanwijzen van vergunninghouderszones en het stellen van  regels voor het aanvragen en verlenen van een parke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132</meta:user-defined>
    <meta:user-defined meta:name="OVERHEIDop.GmbID/DC.identifier">gmb-2016-180132</meta:user-defined>
    <meta:user-defined meta:name="OVERHEID.TaxonomieBeleidsagenda/OVERHEID.category">Ruimte en infrastructuur | Organisatie en beleid</meta:user-defined>
    <meta:user-defined meta:name="OVERHEID.Gemeente/DC.spatial">Smallinger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externeBijlage">Bijlagen 1-4|exb-2016-43568</meta:user-defined>
    <meta:user-defined meta:name="OVERHEIDop.versieInformatie"/>
  </office:meta>
</office:document-meta>
</file>