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650659 – Thornsestraat 20 te Pers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aanbrengen van handelsreclame op de Thornsche Molen</text:p>
            <text:p text:style-name="tussenkopcur">Locatie: Thornsestraat 20 te Persingen</text:p>
            <text:p text:style-name="tussenkopcur">Datum besluit: 16 december 2016</text:p>
            <text:p text:style-name="tussenkopcur">Zaaknummer ODRN :W.Z16.10431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013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650659 – Thornsestraat 20 te Per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30</meta:user-defined>
    <meta:user-defined meta:name="OVERHEIDop.GmbID/DC.identifier">gmb-2016-180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J 20</meta:user-defined>
    <meta:user-defined meta:name="OVERHEIDop.woonplaats">Persingen</meta:user-defined>
    <meta:user-defined meta:name="OVERHEIDop.straatnaam">Thor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425 427972</meta:user-defined>
    <meta:user-defined meta:name="OVERHEIDop.versieInformatie"/>
  </office:meta>
</office:document-meta>
</file>