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oelenshof 1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068792, Moelenshof 14 te Noordwijk, het wijzigen van woonappartementen naar vakantieappartementen, 09-12-2016</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80125</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25</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25</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Moelenshof 14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125</meta:user-defined>
    <meta:user-defined meta:name="OVERHEIDop.GmbID/DC.identifier">gmb-2016-180125</meta:user-defined>
    <meta:user-defined meta:name="OVERHEID.TaxonomieBeleidsagenda/OVERHEID.category">Huisvesting | Organisatie en beleid</meta:user-defined>
    <meta:user-defined meta:name="OVERHEIDop.referentienummer">2016068792</meta:user-defined>
    <meta:user-defined meta:name="DCTERMS.abstract">het wijzigen van woonappartementen naar vakantieappartementen, 09-12-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P 14</meta:user-defined>
    <meta:user-defined meta:name="OVERHEIDop.woonplaats">Noordwijk</meta:user-defined>
    <meta:user-defined meta:name="OVERHEIDop.straatnaam">Moelenshof</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824 472087</meta:user-defined>
    <meta:user-defined meta:name="OVERHEIDop.versieInformatie"/>
  </office:meta>
</office:document-meta>
</file>