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uis ter Duinstraat 6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6116616, Huis ter Duinstraat 62 te Noordwijk, werkterreinvergunning, 14-12-2016</text:p>
            <text:p text:style-name="common-al"/>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80123</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23</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23</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Huis ter Duinstraat 62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80123</meta:user-defined>
    <meta:user-defined meta:name="OVERHEIDop.GmbID/DC.identifier">gmb-2016-180123</meta:user-defined>
    <meta:user-defined meta:name="OVERHEID.TaxonomieBeleidsagenda/OVERHEID.category">Huisvesting | Organisatie en beleid</meta:user-defined>
    <meta:user-defined meta:name="OVERHEIDop.referentienummer">2016116616</meta:user-defined>
    <meta:user-defined meta:name="DCTERMS.abstract">werkterreinvergunning, 14-12-2016</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CV 62</meta:user-defined>
    <meta:user-defined meta:name="OVERHEIDop.woonplaats">Noordwijk</meta:user-defined>
    <meta:user-defined meta:name="OVERHEIDop.straatnaam">Huis ter Duin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823 473060</meta:user-defined>
    <meta:user-defined meta:name="OVERHEIDop.versieInformatie"/>
  </office:meta>
</office:document-meta>
</file>