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Omgevingsvergunning, Verleende vergunning (reguliere procedure), Bloemendalsestraat 73, het plaatsen van twee dakramen op het achterdakvlak van de woning, 29-01-2016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Omgevingsvergunning, Verleende vergunning (reguliere procedure), Bloemendalsestraat 73, het plaatsen van twee dakramen op het achterdakvlak van de woning, 29-01-2016. Rechtsmiddel: Bezwaar.</text:p>
            <text:p text:style-name="common-al"/>
            <text:p text:style-name="last-al">Stadsberichten, 10-02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8011</text:span><text:line-break/><text:date style:data-style-name="dag" text:fixed="true" text:date-value="2016-02-17"/><text:line-break/><text:date style:data-style-name="jaar" text:fixed="true" text:date-value="2016-02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8011</text:span><text:date style:data-style-name="nicedate" text:fixed="true" text:date-value="2016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8011</text:span><text:date style:data-style-name="nicedate" text:fixed="true" text:date-value="2016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Binnenstad, Omgevingsvergunning, Verleende vergunning (reguliere procedure), Bloemendalsestraat 73, het plaatsen van twee dakramen op het achterdakvlak van de woning, 29-01-2016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17</meta:user-defined>
    <meta:user-defined meta:name="OVERHEIDop.publicationIssue">18011</meta:user-defined>
    <meta:user-defined meta:name="OVERHEIDop.GmbID/DC.identifier">gmb-2016-18011</meta:user-defined>
    <meta:user-defined meta:name="OVERHEID.TaxonomieBeleidsagenda/OVERHEID.category">Huisvesting | Organisatie en beleid</meta:user-defined>
    <meta:user-defined meta:name="OVERHEIDop.referentienummer">5140687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1ER 73</meta:user-defined>
    <meta:user-defined meta:name="OVERHEIDop.woonplaats">Amersfoort</meta:user-defined>
    <meta:user-defined meta:name="OVERHEIDop.straatnaam">Bloemendalsestraat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fhandeling</meta:user-defined>
    <meta:user-defined meta:name="OVERHEID.EPSG28992/DC.spatial">155209 463550</meta:user-defined>
    <meta:user-defined meta:name="OVERHEIDop.versieInformatie"/>
  </office:meta>
</office:document-meta>
</file>