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schutstalgel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CHUTSTALGELDEN</text:p>
            <text:p text:style-name="al"/>
            <text:p text:style-name="al">De raad der gemeente Smallingerland;</text:p>
            <text:p text:style-name="al">gezien het voorstel van burgemeester en wethouders d.d. november 2016;</text:p>
            <text:p text:style-name="al">gelet op de artikelen 229, lid 1 aanhef en onder a en b en 229a van de Gemeentewet;</text:p>
            <text:p text:style-name="al"/>
            <text:p text:style-name="al">B E S L U I T :</text:p>
            <text:p text:style-name="al"/>
            <text:p text:style-name="al">vast te stellen de volgende VERORDENING OP DE HEFFING EN INVORDERING VAN SCHUTSTALGELDEN 2017</text:p>
            <text:p text:style-name="al"/>
          </text:section>
          <text:section text:name="artikel_id1-3-2-2-2" text:style-name="artikel">
            <text:p text:style-name="artikel_kop_titel"><text:span text:style-name="artikel_kop_label">Artikel</text:span> <text:span text:style-name="artikel_kop_nr">1</text:span> </text:p>
            <text:p text:style-name="al">
            <text:span text:style-name="nadrukvet"> Aard van de heffing</text:span>
          </text:p>
            <text:p text:style-name="al">1 Voor het opbrengen en geleiden van vee uit de weide van een ander dan de eigenaar of houder van dat vee of van de openbare weg naar een door burgemeester en wethouders aangewezen schutstal, onverschillig of deze schutstal wordt bereikt, wordt een recht geheven.</text:p>
            <text:p text:style-name="al">2 Voor het bewaren en voederen van vee, dat naar een schutstal is gebracht, wordt eveneens een recht geheven.</text:p>
          </text:section>
          <text:section text:name="artikel_id1-3-2-2-3" text:style-name="artikel">
            <text:p text:style-name="artikel_kop_titel"><text:span text:style-name="artikel_kop_label">Artikel</text:span> <text:span text:style-name="artikel_kop_nr">2</text:span> </text:p>
            <text:p text:style-name="al">
            <text:span text:style-name="nadrukvet"> Belastingplicht</text:span>
          </text:p>
            <text:p text:style-name="al">Belastingplichtig is de eigenaar of houder van het in artikel 1 omschreven vee.</text:p>
          </text:section>
          <text:section text:name="artikel_id1-3-2-2-4" text:style-name="artikel">
            <text:p text:style-name="artikel_kop_titel"><text:span text:style-name="artikel_kop_label">Artikel</text:span> <text:span text:style-name="artikel_kop_nr">3</text:span> </text:p>
            <text:p text:style-name="al">
            <text:span text:style-name="nadrukvet"> Tarief</text:span>
          </text:p>
            <text:p text:style-name="al">Het tarief is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4</text:span> </text:p>
            <text:p text:style-name="al">
            <text:span text:style-name="nadrukvet"> Wijze van heffing</text:span>
          </text:p>
            <text:p text:style-name="al">De rechten worden geheven door middel van een gedagtekende nota waarop het verschuldigde bedrag is vermeld. Burgemeester en wethouders stellen het model van de nota vast.</text:p>
          </text:section>
          <text:section text:name="artikel_id1-3-2-2-6" text:style-name="artikel">
            <text:p text:style-name="artikel_kop_titel"><text:span text:style-name="artikel_kop_label">Artikel</text:span> <text:span text:style-name="artikel_kop_nr">5</text:span> </text:p>
            <text:p text:style-name="al">
            <text:span text:style-name="nadrukvet"> Tijdstip van betaling</text:span>
          </text:p>
            <text:p text:style-name="al">De rechten moeten worden betaald vóórdat het geschutte of in bewaring gestelde vee wordt afgegeven aan de eigenaar of houder.</text:p>
          </text:section>
          <text:section text:name="artikel_id1-3-2-2-7" text:style-name="artikel">
            <text:p text:style-name="artikel_kop_titel"><text:span text:style-name="artikel_kop_label">Artikel</text:span> <text:span text:style-name="artikel_kop_nr">6</text:span> </text:p>
            <text:p text:style-name="al">
            <text:span text:style-name="nadrukvet"> Nadere regels door het college van burgemeester en wethouders</text:span>
          </text:p>
            <text:p text:style-name="al">Het college van burgemeester en wethouders kan nadere regels geven met betrekking tot de heffing en de invordering van de schutstalgelden.</text:p>
          </text:section>
          <text:section text:name="artikel_id1-3-2-2-8" text:style-name="artikel">
            <text:p text:style-name="artikel_kop_titel"><text:span text:style-name="artikel_kop_label">Artikel</text:span> <text:span text:style-name="artikel_kop_nr">7</text:span> </text:p>
            <text:p text:style-name="al">
            <text:span text:style-name="nadrukvet">Overgangsrecht</text:span>
          </text:p>
            <text:p text:style-name="al">De “Verordening schutstalgelden 2016” wordt ingetrokken met ingang van de in het artikel 8,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8</text:span> </text:p>
            <text:p text:style-name="al">
            <text:span text:style-name="nadrukvet"> Inwerkingtreding en citeertitel</text:span>
          </text:p>
            <text:list text:style-name="id1-3-2-2-9-3">
              <text:list-item text:style-override="id1-3-2-2-9-3-1">
                <text:number>1.</text:number>
                <text:p text:style-name="al">Deze verordening treedt in werking met ingang van de eerste dag na die van de bekendmaking.</text:p>
              </text:list-item>
              <text:list-item text:style-override="id1-3-2-2-9-3-2">
                <text:number>2.</text:number>
                <text:p text:style-name="al">De datum van ingang van de heffing is 1 januari 2017.</text:p>
              </text:list-item>
              <text:list-item text:style-override="id1-3-2-2-9-3-3">
                <text:number>3.</text:number>
                <text:p text:style-name="al">Deze verordening wordt aangehaald als: Verordening schutstalgelden 2017.</text:p>
                <text:p text:style-name="al"/>
              </text:list-item>
            </text:list>
            <text:p text:style-name="al">Aldus vastgesteld door de raad voornoemd</text:p>
            <text:p text:style-name="al">in zijn vergadering van 13 december 2016,</text:p>
            <text:p text:style-name="al"/>
            <text:p text:style-name="al">griffier, voorzitter,</text:p>
            <text:p text:style-name="al"/>
            <text:p text:style-name="al"/>
            <text:p text:style-name="al"/>
            <text:p text:style-name="al">
            <text:span text:style-name="nadrukvet">Tarieventabel 2017</text:span>
          </text:p>
            <text:p text:style-name="al">behorende bij de “Verordening schutstalgelden 2017”.</text:p>
            <text:p text:style-name="al"/>
            <text:list text:style-name="id1-3-2-2-9-14">
              <text:list-item text:style-override="id1-3-2-2-9-14-1">
                <text:number>1.</text:number>
                <text:p text:style-name="al">Het in artikel 1, eerste lid, bedoelde recht bedraagt</text:p>
                <text:list text:style-name="id1-3-2-2-9-14-1-3">
                  <text:list-item text:style-override="id1-3-2-2-9-14-1-3-1">
                    <text:number>a.</text:number>
                    <text:p text:style-name="al">voor een paard of een rund per stuk € 47,20</text:p>
                  </text:list-item>
                  <text:list-item text:style-override="id1-3-2-2-9-14-1-3-2">
                    <text:number>b.</text:number>
                    <text:p text:style-name="al">voor elk ander soort vee per stuk € 20,30</text:p>
                  </text:list-item>
                </text:list>
              </text:list-item>
              <text:list-item text:style-override="id1-3-2-2-9-14-2">
                <text:number>2.</text:number>
                <text:p text:style-name="al">Het in artikel 1, tweede lid bedoelde recht bedraagt per etmaal of gedeelte daarvan:</text:p>
                <text:list text:style-name="id1-3-2-2-9-14-2-3">
                  <text:list-item text:style-override="id1-3-2-2-9-14-2-3-1">
                    <text:number>a.</text:number>
                    <text:p text:style-name="al">voor een paard of een rund per stuk € 20,30</text:p>
                  </text:list-item>
                  <text:list-item text:style-override="id1-3-2-2-9-14-2-3-2">
                    <text:number>b.</text:number>
                    <text:p text:style-name="al">voor elk ander soort vee per stuk € 10,10</text:p>
                    <text:p text:style-name="al"/>
                  </text:list-item>
                </text:list>
              </text:list-item>
            </text:list>
            <text:p text:style-name="al">Behorende bij raadsbesluit van 13 december 2016.</text:p>
            <text:p text:style-name="al">De griffier van de gemeente Smallingerl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mallingerland.</text:p>
            </table:table-cell>
            <table:table-cell office:value-type="string" table:style-name="header.C">
              <text:p text:style-name="headerright"><text:span text:style-name="nr">Nr. 180108</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8</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08</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chutstal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108</meta:user-defined>
    <meta:user-defined meta:name="OVERHEIDop.GmbID/DC.identifier">gmb-2016-180108</meta:user-defined>
    <meta:user-defined meta:name="OVERHEID.TaxonomieBeleidsagenda/OVERHEID.category">Financiën | Organisatie en beleid</meta:user-defined>
    <meta:user-defined meta:name="OVERHEID.Gemeente/DC.spatial">Smallinger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versieInformatie"/>
  </office:meta>
</office:document-meta>
</file>