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renweg 301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60132862, Herenweg 301a, het gebruiken van een bedrijfspand voor bewoning, 12-12-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80107</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07</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07</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Herenweg 301a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80107</meta:user-defined>
    <meta:user-defined meta:name="OVERHEIDop.GmbID/DC.identifier">gmb-2016-180107</meta:user-defined>
    <meta:user-defined meta:name="OVERHEID.TaxonomieBeleidsagenda/OVERHEID.category">Huisvesting | Organisatie en beleid</meta:user-defined>
    <meta:user-defined meta:name="OVERHEIDop.referentienummer">20160132862</meta:user-defined>
    <meta:user-defined meta:name="DCTERMS.abstract">het gebruiken van een bedrijfspand voor bewoning, 12-12-2016</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AJ 301a</meta:user-defined>
    <meta:user-defined meta:name="OVERHEIDop.woonplaats">Noordwijk</meta:user-defined>
    <meta:user-defined meta:name="OVERHEIDop.straatnaam">Heren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185 470239</meta:user-defined>
    <meta:user-defined meta:name="OVERHEIDop.versieInformatie"/>
  </office:meta>
</office:document-meta>
</file>