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9*"/>
    </style:style>
    <style:style style:family="table-column" style:parent-style-name="colspec" style:name="id1-3-2-2-1-2-3-1-2">
      <style:table-column-properties style:rel-column-width="76*"/>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ëring Onderwijs en Educatie 2017</text:p>
      <text:section text:name="regeling_id1-3-2" text:style-name="regeling">
        <text:section text:name="aanhef_id1-3-2-1" text:style-name="aanhef">
          <text:section text:name="preambule_id1-3-2-1-1" text:style-name="preambule">
            <text:p text:style-name="al">Het college van burgemeester en wethouders van de gemeente Veghel;</text:p>
            <text:p text:style-name="al"/>
            <text:p text:style-name="al">overwegende dat herziening van de “Nadere regels subsidiëring Onderwijs en Educatie 2016” noodzakelijk is in verband met gewenste aanpassingen in het kader van de rechtmatigheid en beleidswijzigingen vanaf 2016;</text:p>
            <text:p text:style-name="al"/>
            <text:p text:style-name="al">gelet op artikel 18 van de “Algemene Subsidieverordening gemeente Veghel 2010”;</text:p>
            <text:p text:style-name="al"/>
            <text:p text:style-name="al">gelet op titel 4.2 en 4.3. van de Algemene wet bestuursrecht;</text:p>
            <text:p text:style-name="al"/>
            <text:p text:style-name="al">b e s l u i t </text:p>
            <text:p text:style-name="al"/>
            <text:p text:style-name="al">vast te stellen de navolgende nadere regels:</text:p>
            <text:p text:style-name="al"/>
            <text:p text:style-name="al">Nadere regels subsidiëring Onderwijs en Educatie 2017</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Veghel.</text:p>
                    </table:table-cell>
                  </table:table-row>
                  <table:table-row table:style-name="row">
                    <table:table-cell table:style-name="entry" table:number-rows-spanned="1" table:number-columns-spanned="1">
                      <text:p text:style-name="table_al">OAB</text:p>
                    </table:table-cell>
                    <table:table-cell table:style-name="entry" table:number-rows-spanned="1" table:number-columns-spanned="1">
                      <text:p text:style-name="table_al">Onderwijsachterstandenbeleid. </text:p>
                      <text:p text:style-name="table_al">Activiteiten met het doel leer- en andere soorten achterstanden te voorkomen, waarvan het VVE deel uitmaakt.</text:p>
                    </table:table-cell>
                  </table:table-row>
                  <table:table-row table:style-name="row">
                    <table:table-cell table:style-name="entry" table:number-rows-spanned="1" table:number-columns-spanned="1">
                      <text:p text:style-name="table_al">OOG</text:p>
                    </table:table-cell>
                    <table:table-cell table:style-name="entry" table:number-rows-spanned="1" table:number-columns-spanned="1">
                      <text:p text:style-name="table_al">Schoolbestuur openbaar onderwijs genaamd Openbaar Onderwijs Groep.</text:p>
                    </table:table-cell>
                  </table:table-row>
                  <table:table-row table:style-name="row">
                    <table:table-cell table:style-name="entry" table:number-rows-spanned="1" table:number-columns-spanned="1">
                      <text:p text:style-name="table_al">OOGO</text:p>
                    </table:table-cell>
                    <table:table-cell table:style-name="entry" table:number-rows-spanned="1" table:number-columns-spanned="1">
                      <text:p text:style-name="table_al">“Op overeenstemming gericht overleg”. Overlegvorm.</text:p>
                    </table:table-cell>
                  </table:table-row>
                  <table:table-row table:style-name="row">
                    <table:table-cell table:style-name="entry" table:number-rows-spanned="1" table:number-columns-spanned="1">
                      <text:p text:style-name="table_al">Peuterspeelzaalwerk</text:p>
                    </table:table-cell>
                    <table:table-cell table:style-name="entry" table:number-rows-spanned="1" table:number-columns-spanned="1">
                      <text:p text:style-name="table_al">Activiteiten organiseren voor 2-4 jarigen, binnen een daartoe geschikte accommodatie en onder begeleiding, met het doel deze kinderen in aanraking te brengen met allerlei aspecten op het gebied van leren, spelen en ontwikkelen.</text:p>
                    </table:table-cell>
                  </table:table-row>
                  <table:table-row table:style-name="row">
                    <table:table-cell table:style-name="entry" table:number-rows-spanned="1" table:number-columns-spanned="1">
                      <text:p text:style-name="table_al">SKIPOV</text:p>
                    </table:table-cell>
                    <table:table-cell table:style-name="entry" table:number-rows-spanned="1" table:number-columns-spanned="1">
                      <text:p text:style-name="table_al">Schoolbestuur bijzonder/interconfessioneel onderwijs, genaamd Stichting Katholiek en Interconfessioneel Primair Onderwijs Veghel.</text:p>
                    </table:table-cell>
                  </table:table-row>
                  <table:table-row table:style-name="row">
                    <table:table-cell table:style-name="entry" table:number-rows-spanned="1" table:number-columns-spanned="1">
                      <text:p text:style-name="table_al">SO</text:p>
                    </table:table-cell>
                    <table:table-cell table:style-name="entry" table:number-rows-spanned="1" table:number-columns-spanned="1">
                      <text:p text:style-name="table_al">Speciaal Onderwijs.</text:p>
                    </table:table-cell>
                  </table:table-row>
                  <table:table-row table:style-name="row">
                    <table:table-cell table:style-name="entry" table:number-rows-spanned="1" table:number-columns-spanned="1">
                      <text:p text:style-name="table_al">Spel aan huis</text:p>
                    </table:table-cell>
                    <table:table-cell table:style-name="entry" table:number-rows-spanned="1" table:number-columns-spanned="1">
                      <text:p text:style-name="table_al">Home-based spel- en opvoedingsprogramma voor vluchtelingen en nieuwkomers.</text:p>
                    </table:table-cell>
                  </table:table-row>
                  <table:table-row table:style-name="row">
                    <table:table-cell table:style-name="entry" table:number-rows-spanned="1" table:number-columns-spanned="1">
                      <text:p text:style-name="table_al">SPV</text:p>
                    </table:table-cell>
                    <table:table-cell table:style-name="entry" table:number-rows-spanned="1" table:number-columns-spanned="1">
                      <text:p text:style-name="table_al">Stichting Peuterspeelzalen Veghel, die met beroepskrachten het peuterspeelzaalwerk in verschillende peuterspeelzalen uitvoert.</text:p>
                    </table:table-cell>
                  </table:table-row>
                  <table:table-row table:style-name="row">
                    <table:table-cell table:style-name="entry" table:number-rows-spanned="1" table:number-columns-spanned="1">
                      <text:p text:style-name="table_al">Voorleesexpress</text:p>
                    </table:table-cell>
                    <table:table-cell table:style-name="entry" table:number-rows-spanned="1" table:number-columns-spanned="1">
                      <text:p text:style-name="table_al">Leesbevorderingsproject waarbij vrijwilligers voorlezen bij gezinnen thuis. Het project wordt uitgevoerd door de bibliotheek en de VVE-coördinator en richt zich op gezinnen met een verhoogde kans op onderwijsachterstanden.  </text:p>
                    </table:table-cell>
                  </table:table-row>
                  <table:table-row table:style-name="row">
                    <table:table-cell table:style-name="entry" table:number-rows-spanned="1" table:number-columns-spanned="1">
                      <text:p text:style-name="table_al">VVE</text:p>
                    </table:table-cell>
                    <table:table-cell table:style-name="entry" table:number-rows-spanned="1" table:number-columns-spanned="1">
                      <text:p text:style-name="table_al">Voor- en Vroegschoolse Educatie.</text:p>
                      <text:p text:style-name="table_al">Activiteiten die op gestructureerde wijze worden georganiseerd en bedoeld zijn om kinderen in de leeftijd vanaf 2 jaar tot en met groep 1 en 2 van de  basisschool te ondersteunen in de verschillende cognitieve, sociaal-emotionele en andere vaardigheden.</text:p>
                    </table:table-cell>
                  </table:table-row>
                  <table:table-row table:style-name="row">
                    <table:table-cell table:style-name="entry" table:number-rows-spanned="1" table:number-columns-spanned="1">
                      <text:p text:style-name="table_al">Zij-instromer</text:p>
                    </table:table-cell>
                    <table:table-cell table:style-name="entry" table:number-rows-spanned="1" table:number-columns-spanned="1">
                      <text:p text:style-name="table_al">Allochtone kinderen met een taalachterstand die instromen in het primair onderwijs.</text:p>
                    </table:table-cell>
                  </table:table-row>
                </table:table>
                <text:p text:style-name="table_bottom"/>
              </text:section>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SCHOOLZWEMMEN</text:p>
            <text:section text:name="artikel_id1-3-2-2-2-2" text:style-name="artikel">
              <text:p text:style-name="artikel_kop_titel"><text:span text:style-name="artikel_kop_label">Artikel</text:span> <text:span text:style-name="artikel_kop_nr">2</text:span> Wijze van aanvragen</text:p>
              <text:list text:style-name="id1-3-2-2-2-2-2">
                <text:list-item text:style-override="id1-3-2-2-2-2-2-1">
                  <text:number>1.</text:number>
                  <text:p text:style-name="al">De subsidieaanvraag wordt jaarlijks voor 1 juni, voorafgaand aan het subsidiejaar, ingediend.</text:p>
                </text:list-item>
                <text:list-item text:style-override="id1-3-2-2-2-2-2-2">
                  <text:number>2.</text:number>
                  <text:p text:style-name="al">De subsidieaanvraag omvat de in artikel 5:2 van de Algemene Subsidieverordening gemeente Veghel 2010 genoemde bescheiden. </text:p>
                </text:list-item>
                <text:list-item text:style-override="id1-3-2-2-2-2-2-3">
                  <text:number>3.</text:number>
                  <text:p text:style-name="al">In de aanvraag worden de volgende zaken opgenomen: het aantal lesgroepen en het aantal lesweken.</text:p>
                </text:list-item>
                <text:list-item text:style-override="id1-3-2-2-2-2-2-4">
                  <text:number>4.</text:number>
                  <text:p text:style-name="al">Indien voor de beoordeling van de aanvraag van belang kan het college verlangen aanvullende bescheiden te overleggen.</text:p>
                </text:list-item>
              </text:list>
              <text:p text:style-name="al"/>
            </text:section>
            <text:section text:name="artikel_id1-3-2-2-2-3" text:style-name="artikel">
              <text:p text:style-name="artikel_kop_titel"><text:span text:style-name="artikel_kop_label">Artikel</text:span> <text:span text:style-name="artikel_kop_nr">3</text:span> Algemeen</text:p>
              <text:list text:style-name="id1-3-2-2-2-3-2">
                <text:list-item text:style-override="id1-3-2-2-2-3-2-1">
                  <text:number>1.</text:number>
                  <text:p text:style-name="al">Deze afdeling is van toepassing op SBO De Wissel en de Franciscusschool in de gemeente Veghel.</text:p>
                </text:list-item>
                <text:list-item text:style-override="id1-3-2-2-2-3-2-2">
                  <text:number>2.</text:number>
                  <text:p text:style-name="al">Onder het begrip subsidiejaar wordt, in afwijking van de definitie zoals bedoeld in artikel 1 van de Algemene Subsidieverordening gemeente Veghel 2010, verstaan de periode 1 augustus tot en met 31 juli;</text:p>
                </text:list-item>
                <text:list-item text:style-override="id1-3-2-2-2-3-2-3">
                  <text:number>3.</text:number>
                  <text:p text:style-name="al">Onder het begrip schoolzwemperiode wordt verstaan een periode van maximaal 40 weken binnen een schooljaar; </text:p>
                </text:list-item>
                <text:list-item text:style-override="id1-3-2-2-2-3-2-4">
                  <text:number>4.</text:number>
                  <text:p text:style-name="al">Aanvrager is het schoolbestuur van de school voor het primair speciaal onderwijs, SBO De Wissel en de Franciscusschool in Veghel. </text:p>
                </text:list-item>
              </text:list>
              <text:p text:style-name="al"/>
            </text:section>
            <text:section text:name="artikel_id1-3-2-2-2-4" text:style-name="artikel">
              <text:p text:style-name="artikel_kop_titel"><text:span text:style-name="artikel_kop_label">Artikel</text:span> <text:span text:style-name="artikel_kop_nr">4</text:span> Specifieke subsidievoorwaarden</text:p>
              <text:list text:style-name="id1-3-2-2-2-4-2">
                <text:list-item text:style-override="id1-3-2-2-2-4-2-1">
                  <text:number>1.</text:number>
                  <text:p text:style-name="al">Het zwemonderwijs dient te worden verzorgd door gediplomeerd personeel. </text:p>
                </text:list-item>
                <text:list-item text:style-override="id1-3-2-2-2-4-2-2">
                  <text:number>2.</text:number>
                  <text:p text:style-name="al">Er dient een programma aan het zwemonderwijs ten grondslag te liggen, dat door het betreffende schoolbestuur op basis van didactische en methodische principes is goedgekeurd.</text:p>
                </text:list-item>
              </text:list>
              <text:p text:style-name="al"/>
            </text:section>
            <text:section text:name="artikel_id1-3-2-2-2-5" text:style-name="artikel">
              <text:p text:style-name="artikel_kop_titel"><text:span text:style-name="artikel_kop_label">Artikel</text:span> <text:span text:style-name="artikel_kop_nr">5</text:span> Subsidiegrondslag (prijspeil 2016)</text:p>
              <text:p text:style-name="al">Aan de scholen kan t.b.v. het schoolzwemmen subsidie worden toegekend op basis van de volgende normen:</text:p>
              <text:list text:style-name="id1-3-2-2-2-5-3">
                <text:list-item text:style-override="id1-3-2-2-2-5-3-1">
                  <text:number>1.</text:number>
                  <text:p text:style-name="al">Voor SBO De Wissel het aantal groepen x € 73,33 x aantal weken.</text:p>
                </text:list-item>
                <text:list-item text:style-override="id1-3-2-2-2-5-3-2">
                  <text:number>2.</text:number>
                  <text:p text:style-name="al">Voor de Franciscusschool het aantal groepen x € 73,33 x aantal weken minus de fictieve rijksvergoeding van € 6.659,-. </text:p>
                </text:list-item>
              </text:list>
              <text:p text:style-name="al"/>
            </text:section>
            <text:section text:name="artikel_id1-3-2-2-2-6" text:style-name="artikel">
              <text:p text:style-name="artikel_kop_titel"><text:span text:style-name="artikel_kop_label">Artikel</text:span> <text:span text:style-name="artikel_kop_nr">6</text:span> Wijze van vaststellen</text:p>
              <text:p text:style-name="al">De subsidie wordt vastgesteld zonder voorafgaande subsidieverlening.</text:p>
              <text:p text:style-name="al"/>
            </text:section>
            <text:p text:style-name="hoofdstuk_bottom"/>
          </text:section>
          <text:section text:name="hoofdstuk_id1-3-2-2-3" text:style-name="hoofdstuk">
            <text:p text:style-name="hoofdstuk_kop"><text:span text:style-name="label">Hoofdstuk</text:span> <text:span text:style-name="nr">3</text:span> LOKAAL ONDERWIJSACHTERSTANDENBELEID – VOORSCHOOLSE EDUCATIE</text:p>
            <text:section text:name="artikel_id1-3-2-2-3-2" text:style-name="artikel">
              <text:p text:style-name="artikel_kop_titel"><text:span text:style-name="artikel_kop_label">Artikel</text:span> <text:span text:style-name="artikel_kop_nr">7</text:span> Algemeen</text:p>
              <text:p text:style-name="al">In het kader van Voorschoolse Educatie, onderdeel van het lokaal onderwijsachterstandenbeleid, zijn er een viertal subsidies:</text:p>
              <text:list text:style-name="id1-3-2-2-3-2-3">
                <text:list-item text:style-override="id1-3-2-2-3-2-3-1">
                  <text:number>1.</text:number>
                  <text:p text:style-name="al">Uitvoering van voorschoolse educatie op VVE-locaties;</text:p>
                </text:list-item>
                <text:list-item text:style-override="id1-3-2-2-3-2-3-2">
                  <text:number>2.</text:number>
                  <text:p text:style-name="al">VVE-coördinator;</text:p>
                </text:list-item>
                <text:list-item text:style-override="id1-3-2-2-3-2-3-3">
                  <text:number>3.</text:number>
                  <text:p text:style-name="al">Projectleider Voorleesexpress;</text:p>
                </text:list-item>
                <text:list-item text:style-override="id1-3-2-2-3-2-3-4">
                  <text:number>4.</text:number>
                  <text:p text:style-name="al">Veghelse Peuterontwikkelingsvolglijst (VPO)</text:p>
                </text:list-item>
              </text:list>
              <text:p text:style-name="al"/>
            </text:section>
            <text:section text:name="artikel_id1-3-2-2-3-3" text:style-name="artikel">
              <text:p text:style-name="artikel_kop_titel"><text:span text:style-name="artikel_kop_label">Artikel</text:span> <text:span text:style-name="artikel_kop_nr">8</text:span> Wijze van aanvragen</text:p>
              <text:list text:style-name="id1-3-2-2-3-3-2">
                <text:list-item text:style-override="id1-3-2-2-3-3-2-1">
                  <text:number>1.</text:number>
                  <text:p text:style-name="al">De subsidies worden jaarlijks voor 1 november, voorafgaand aan het subsidiejaar, aangevraagd. Nieuwe subsidieprojecten, aanvullingen of wijzigingen kunnen gedurende het schooljaar worden ingediend. </text:p>
                </text:list-item>
                <text:list-item text:style-override="id1-3-2-2-3-3-2-2">
                  <text:number>2.</text:number>
                  <text:p text:style-name="al">Subsidieaanvragen voor voorschoolse educatie zoals beschreven in artikel 7 lid 1 en 2, dienen te worden aangevraagd aan de hand van het daarvoor beschikbare aanvraagformulier.</text:p>
                </text:list-item>
                <text:list-item text:style-override="id1-3-2-2-3-3-2-3">
                  <text:number>3.</text:number>
                  <text:p text:style-name="al">De aanvragen voor de VVE-coördinator en de Projectleider Voorleesexpress gaan vergezeld van een activiteitenplan voor het komende subsidiejaar. </text:p>
                </text:list-item>
                <text:list-item text:style-override="id1-3-2-2-3-3-2-4">
                  <text:number>4.</text:number>
                  <text:p text:style-name="al">De aanvragen voor de VPO gaat op basis van aantal kinderen maal 45 minuten, maal het uurloon voor de peuterspeelzaalleidsters. </text:p>
                </text:list-item>
                <text:list-item text:style-override="id1-3-2-2-3-3-2-5">
                  <text:number>5.</text:number>
                  <text:p text:style-name="al">Indien voor de beoordeling van de aanvraag van belang kan het college verlangen aanvullende bescheiden te overleggen.</text:p>
                </text:list-item>
              </text:list>
              <text:p text:style-name="al"/>
            </text:section>
            <text:section text:name="artikel_id1-3-2-2-3-4" text:style-name="artikel">
              <text:p text:style-name="artikel_kop_titel"><text:span text:style-name="artikel_kop_label">Artikel</text:span> <text:span text:style-name="artikel_kop_nr">9</text:span> Specifieke subsidievoorwaarden</text:p>
              <text:list text:style-name="id1-3-2-2-3-4-2">
                <text:list-item text:style-override="id1-3-2-2-3-4-2-1">
                  <text:number>1.</text:number>
                  <text:p text:style-name="al">De specifieke subsidievoorwaarden staan vermeld in de nota “Harmonisatie Voorschoolse Voorzieningen 2012-2016”. </text:p>
                </text:list-item>
                <text:list-item text:style-override="id1-3-2-2-3-4-2-2">
                  <text:number>2.</text:number>
                  <text:p text:style-name="al">De subsidie ten behoeve van Voorschoolse Educatie wordt toegekend op basis van een subsidie per kindplaats (prijspeil 2016):</text:p>
                  <text:list text:style-name="id1-3-2-2-3-4-2-2-3">
                    <text:list-item text:style-override="id1-3-2-2-3-4-2-2-3-1">
                      <text:number>a.</text:number>
                      <text:p text:style-name="al">€2250,- per kindplaats Voorschoolse Educatie op een VVE-locatie;</text:p>
                    </text:list-item>
                  </text:list>
                </text:list-item>
                <text:list-item text:style-override="id1-3-2-2-3-4-2-3">
                  <text:number>3.</text:number>
                  <text:p text:style-name="al">Voor de toekenning van de subsidie voor Voorschoolse Educatie per kindplaats zijn aanvullende voorwaarden van toepassing:</text:p>
                  <text:list text:style-name="id1-3-2-2-3-4-2-3-3">
                    <text:list-item text:style-override="id1-3-2-2-3-4-2-3-3-1">
                      <text:number>a.</text:number>
                      <text:p text:style-name="al">Peuters waarbij de taalachterstand door een JGZ medewerker is vastgesteld op basis van het Van Wiechen Ontwikkelingsonderzoek en protocol spraak/taal. Hiervoor wordt een formulier ondertekend door zowel de JGZ medewerker als door een leidster. </text:p>
                    </text:list-item>
                    <text:list-item text:style-override="id1-3-2-2-3-4-2-3-3-2">
                      <text:number>b.</text:number>
                      <text:p text:style-name="al">Peuters die getoetst zijn (CITO-Toets) en die op beide toetsen D/E scoren behoren tot de doelgroep. </text:p>
                    </text:list-item>
                  </text:list>
                </text:list-item>
                <text:list-item text:style-override="id1-3-2-2-3-4-2-4">
                  <text:number>4.</text:number>
                  <text:p text:style-name="al">Voor de functie van VVE-coördinator zijn de volgende aanvullende voorwaarden van toepassing:</text:p>
                  <text:list text:style-name="id1-3-2-2-3-4-2-4-3">
                    <text:list-item text:style-override="id1-3-2-2-3-4-2-4-3-1">
                      <text:number>a.</text:number>
                      <text:p text:style-name="al">Het maximaal te subsidiëren bedrag is € 23.500,- (prijspeil 2016) op basis van de volgende formule met als uitgangspunt de jaarlijkse kostprijs van OnsWelzijn op basis van een fulltime-functie: 8/36 x € 106.000,-.</text:p>
                    </text:list-item>
                    <text:list-item text:style-override="id1-3-2-2-3-4-2-4-3-2">
                      <text:number>b.</text:number>
                      <text:p text:style-name="al">De VVE-coördinator stelt jaarlijks een verslag van haar activiteiten en werkzaamheden op.</text:p>
                    </text:list-item>
                    <text:list-item text:style-override="id1-3-2-2-3-4-2-4-3-3">
                      <text:number>c.</text:number>
                      <text:p text:style-name="al">Het functioneren van de VVE-coördinator zal jaarlijks door de VVE-projectgroep worden beoordeeld. </text:p>
                    </text:list-item>
                  </text:list>
                </text:list-item>
                <text:list-item text:style-override="id1-3-2-2-3-4-2-5">
                  <text:number>5.</text:number>
                  <text:p text:style-name="al">Voor de functie van Projectleider Voorleesexpress zijn de volgende aanvullende voorwaarden van toepassing:</text:p>
                  <text:list text:style-name="id1-3-2-2-3-4-2-5-3">
                    <text:list-item text:style-override="id1-3-2-2-3-4-2-5-3-1">
                      <text:number>a.</text:number>
                      <text:p text:style-name="al">Het maximaal te subsidiëren bedrag is € 23.900,- (prijspeil 2016) op basis van schaal 8 van de CAO Openbare Bibliotheken.</text:p>
                    </text:list-item>
                    <text:list-item text:style-override="id1-3-2-2-3-4-2-5-3-2">
                      <text:number>b.</text:number>
                      <text:p text:style-name="al">De projectleider vervult de werkzaamheden in overleg met de bibliotheek. </text:p>
                    </text:list-item>
                    <text:list-item text:style-override="id1-3-2-2-3-4-2-5-3-3">
                      <text:number>c.</text:number>
                      <text:p text:style-name="al">Het functioneren van de projectleider zal jaarlijks door de bibliotheek worden beoordeeld.</text:p>
                    </text:list-item>
                    <text:list-item text:style-override="id1-3-2-2-3-4-2-5-3-4">
                      <text:number>d.</text:number>
                      <text:p text:style-name="al">Bij een structurele afname van het aantal deelnemende gezinnen, zal de ureninzet naar rato worden aangepast. </text:p>
                    </text:list-item>
                  </text:list>
                </text:list-item>
                <text:list-item text:style-override="id1-3-2-2-3-4-2-6">
                  <text:number>6.</text:number>
                  <text:p text:style-name="al">Jaarlijks wordt er een bedrag beschikbaar gesteld als werkbudget voor materiële kosten van de Voorleesexpress. Hoogte van het bedrag is afhankelijk van het aantal deelnemende gezinnen en wordt bepaald volgens de staffeltabel uit de overeenkomst van de bibliotheek met De Voorleesexpress.</text:p>
                </text:list-item>
              </text:list>
              <text:p text:style-name="al"/>
            </text:section>
            <text:section text:name="artikel_id1-3-2-2-3-5" text:style-name="artikel">
              <text:p text:style-name="artikel_kop_titel"><text:span text:style-name="artikel_kop_label">Artikel</text:span> <text:span text:style-name="artikel_kop_nr">10</text:span> Subsidiegrondslag</text:p>
              <text:p text:style-name="al">Subsidieaanvragen moeten passen binnen het Besluit specifieke uitkeringen gemeentelijk onderwijsachterstandenbeleid 2011–2014. De subsidieaanvragen worden tevens getoetst aan de nota “Harmonisatie Voorschoolse Voorzieningen 2012-2016”.</text:p>
              <text:p text:style-name="al"/>
            </text:section>
            <text:section text:name="artikel_id1-3-2-2-3-6" text:style-name="artikel">
              <text:p text:style-name="artikel_kop_titel"><text:span text:style-name="artikel_kop_label">Artikel</text:span> <text:span text:style-name="artikel_kop_nr">11</text:span> Wijze van vaststellen</text:p>
              <text:list text:style-name="id1-3-2-2-3-6-2">
                <text:list-item text:style-override="id1-3-2-2-3-6-2-1">
                  <text:number>1.</text:number>
                  <text:p text:style-name="al">Ten behoeve van de vaststelling van de subsidie wordt voor 1 april na afloop van het subsidiejaar een aanvraag tot vaststelling ingediend.</text:p>
                </text:list-item>
                <text:list-item text:style-override="id1-3-2-2-3-6-2-2">
                  <text:number>2.</text:number>
                  <text:p text:style-name="al">De aanvraag tot vaststelling van de subsidies van de instelling, zoals genoemd in artikel 7, lid 2 en 3 gaat, naast de in artikel 16, lid 2 van de Algemene Subsidieverordening gemeente Veghel 2010 genoemde bescheiden, vergezeld van een beoordelingsverklaring.</text:p>
                </text:list-item>
                <text:list-item text:style-override="id1-3-2-2-3-6-2-3">
                  <text:number>3.</text:number>
                  <text:p text:style-name="al">Voor de vaststelling van de subsidies in het kader van Voorschoolse Educatie, dient het werkelijke aantal peuters met naam, per maand en per locatie te worden verantwoordt. Het college zal steekproefsgewijs controleren of de peuters voldoen aan de in artikel 9 genoemde criteria. De subsidieontvangende instelling voert daarvan een administratie.  </text:p>
                </text:list-item>
                <text:list-item text:style-override="id1-3-2-2-3-6-2-4">
                  <text:number>4.</text:number>
                  <text:p text:style-name="al">De subsidie voor aanvragen zij- instromers wordt vastgesteld zonder voorafgaande subsidieverlen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LOKAAL ONDERWIJSACHTERSTANDENBELEID – PRIMAIR ONDERWIJS</text:p>
            <text:section text:name="artikel_id1-3-2-2-4-2" text:style-name="artikel">
              <text:p text:style-name="artikel_kop_titel"><text:span text:style-name="artikel_kop_label">Artikel</text:span> <text:span text:style-name="artikel_kop_nr">12</text:span> Algemeen</text:p>
              <text:p text:style-name="al">Wij onderscheiden binnen het gemeentelijk onderwijsachterstandenbeleid subsidieaanvragen in het kader van:</text:p>
              <text:list text:style-name="id1-3-2-2-4-2-3">
                <text:list-item text:style-override="id1-3-2-2-4-2-3-1">
                  <text:number>1.</text:number>
                  <text:p text:style-name="al">Schakelklas</text:p>
                </text:list-item>
                <text:list-item text:style-override="id1-3-2-2-4-2-3-2">
                  <text:number>2.</text:number>
                  <text:p text:style-name="al">Zij-instromers</text:p>
                </text:list-item>
              </text:list>
              <text:p text:style-name="al"/>
            </text:section>
            <text:section text:name="artikel_id1-3-2-2-4-3" text:style-name="artikel">
              <text:p text:style-name="artikel_kop_titel"><text:span text:style-name="artikel_kop_label">Artikel</text:span> <text:span text:style-name="artikel_kop_nr">13</text:span> Wijze van aanvragen</text:p>
              <text:list text:style-name="id1-3-2-2-4-3-2">
                <text:list-item text:style-override="id1-3-2-2-4-3-2-1">
                  <text:number>1.</text:number>
                  <text:p text:style-name="al">De subsidies, uitgezonderd aanvragen zij-instromers, worden jaarlijks voor 1 november, voorafgaand aan het subsidiejaar, aangevraagd. Nieuwe subsidieprojecten, aanvullingen of wijzigingen kunnen gedurende het schooljaar worden ingediend. Aanvragen voor zij-instromers kunnen het hele jaar door worden ingediend.</text:p>
                </text:list-item>
                <text:list-item text:style-override="id1-3-2-2-4-3-2-2">
                  <text:number>2.</text:number>
                  <text:p text:style-name="al">De subsidieaanvraag voor de Schakelklas gaan vergezeld van de in artikel 5:2 van de Algemene Subsidieverordening gemeente Veghel 2010 genoemde bescheiden.</text:p>
                </text:list-item>
                <text:list-item text:style-override="id1-3-2-2-4-3-2-3">
                  <text:number>3.</text:number>
                  <text:p text:style-name="al">Subsidieaanvragen voor zij-instromers dienen te worden aangevraagd aan de hand van het daarvoor beschikbare aanvraagformulier.</text:p>
                </text:list-item>
                <text:list-item text:style-override="id1-3-2-2-4-3-2-4">
                  <text:number>4.</text:number>
                  <text:p text:style-name="al">Indien voor de beoordeling van de aanvraag van belang kan het college verlangen aanvullende bescheiden te overleggen.</text:p>
                </text:list-item>
              </text:list>
              <text:p text:style-name="al"/>
            </text:section>
            <text:section text:name="artikel_id1-3-2-2-4-4" text:style-name="artikel">
              <text:p text:style-name="artikel_kop_titel"><text:span text:style-name="artikel_kop_label">Artikel</text:span> <text:span text:style-name="artikel_kop_nr">14</text:span> Specifieke subsidievoorwaarden</text:p>
              <text:list text:style-name="id1-3-2-2-4-4-2">
                <text:list-item text:style-override="id1-3-2-2-4-4-2-1">
                  <text:number>1.</text:number>
                  <text:p text:style-name="al">De schakelklas is alleen bestemd voor kinderen van basisschoolleeftijd. </text:p>
                </text:list-item>
                <text:list-item text:style-override="id1-3-2-2-4-4-2-2">
                  <text:number>2.</text:number>
                  <text:p text:style-name="al">Over de invulling van de schakelklasfunctie (deeltijd/voltijd), maakt het schoolbestuur van SKIPOV jaarlijks afspraken met het college.</text:p>
                </text:list-item>
                <text:list-item text:style-override="id1-3-2-2-4-4-2-3">
                  <text:number>3.</text:number>
                  <text:p text:style-name="al">Voor de schakelklas geldt dat eventueel ontvangen subsidie van het Rijk of derden, bij de subsidievaststelling in mindering wordt gebracht op het verleende subsidiebedrag en bij een positief resultaat wordt teruggestort naar de gemeente.</text:p>
                </text:list-item>
                <text:list-item text:style-override="id1-3-2-2-4-4-2-4">
                  <text:number>4.</text:number>
                  <text:p text:style-name="al">Personele bekostiging voor leerlingen van de schakelklas die uitstromen naar een school van een ander schoolbestuur dan SKIPOV, worden eveneens teruggestort naar de gemeente.</text:p>
                </text:list-item>
                <text:list-item text:style-override="id1-3-2-2-4-4-2-5">
                  <text:number>5.</text:number>
                  <text:p text:style-name="al">De subsidie voor zij-instromers wordt alleen toegekend voor kinderen die die niet deelnemen aan de schakelklas.</text:p>
                  <text:p text:style-name="al"/>
                </text:list-item>
              </text:list>
            </text:section>
            <text:section text:name="artikel_id1-3-2-2-4-5" text:style-name="artikel">
              <text:p text:style-name="artikel_kop_titel"><text:span text:style-name="artikel_kop_label">Artikel</text:span> <text:span text:style-name="artikel_kop_nr">15</text:span> Subsidiegrondslag</text:p>
              <text:p text:style-name="al">Subsidieaanvragen moeten passen binnen het Besluit specifieke uitkeringen gemeentelijk onderwijsachterstandenbeleid 2011–2014. De subsidieaanvragen worden tevens getoetst aan de nota “Harmonisatie Voorschoolse Voorzieningen 2012-2016”.</text:p>
              <text:p text:style-name="al"/>
            </text:section>
            <text:section text:name="artikel_id1-3-2-2-4-6" text:style-name="artikel">
              <text:p text:style-name="artikel_kop_titel"><text:span text:style-name="artikel_kop_label">Artikel</text:span> <text:span text:style-name="artikel_kop_nr">16</text:span> Wijze van vaststellen</text:p>
              <text:list text:style-name="id1-3-2-2-4-6-2">
                <text:list-item text:style-override="id1-3-2-2-4-6-2-1">
                  <text:number>1.</text:number>
                  <text:p text:style-name="al">Ten behoeve van de vaststelling van de subsidie wordt voor 1 april na afloop van het subsidiejaar een aanvraag tot vaststelling ingediend. </text:p>
                </text:list-item>
                <text:list-item text:style-override="id1-3-2-2-4-6-2-2">
                  <text:number>2.</text:number>
                  <text:p text:style-name="al">De aanvraag tot vaststelling van de subsidies van de instelling, zoals genoemd in artikel 13 gaat, naast de in artikel 16, lid 2 van de Algemene Subsidieverordening gemeente Veghel 2010  genoemde bescheiden, vergezeld van een beoordelingsverklaring. </text:p>
                </text:list-item>
                <text:list-item text:style-override="id1-3-2-2-4-6-2-3">
                  <text:number>3.</text:number>
                  <text:p text:style-name="al">Voor de vaststelling van de subsidie voor de schakelklas geldt de volgende specifieke voorwaarde: Voor de schakelklas dient een opgave van het aantal in- en uitgestroomde kinderen te worden overlegd.</text:p>
                </text:list-item>
                <text:list-item text:style-override="id1-3-2-2-4-6-2-4">
                  <text:number>4.</text:number>
                  <text:p text:style-name="al">De subsidie voor aanvragen zij- instromers wordt vastgesteld zonder voorafgaande subsidieverlen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PEL AAN HUIS (VLUCHTELINGENWERK WOBB)</text:p>
            <text:section text:name="artikel_id1-3-2-2-5-2" text:style-name="artikel">
              <text:p text:style-name="artikel_kop_titel"><text:span text:style-name="artikel_kop_label">Artikel</text:span> <text:span text:style-name="artikel_kop_nr">17</text:span> Wijze van aanvragen</text:p>
              <text:list text:style-name="id1-3-2-2-5-2-2">
                <text:list-item text:style-override="id1-3-2-2-5-2-2-1">
                  <text:number>1.</text:number>
                  <text:p text:style-name="al">De subsidie wordt jaarlijks voor 1 november, voorafgaand aan het subsidiejaar, aangevraagd. </text:p>
                </text:list-item>
                <text:list-item text:style-override="id1-3-2-2-5-2-2-2">
                  <text:number>2.</text:number>
                  <text:p text:style-name="al">De subsidieaanvraag omvat de in artikel 5:2 van de Algemene Subsidieverordening gemeente Veghel 2010 genoemde bescheiden.</text:p>
                </text:list-item>
                <text:list-item text:style-override="id1-3-2-2-5-2-2-3">
                  <text:number>3.</text:number>
                  <text:p text:style-name="al">Indien voor een beoordeling van de aanvraag van belang kan het college verlangen aanvullende bescheiden te overleggen.</text:p>
                </text:list-item>
              </text:list>
              <text:p text:style-name="al"/>
            </text:section>
            <text:section text:name="artikel_id1-3-2-2-5-3" text:style-name="artikel">
              <text:p text:style-name="artikel_kop_titel"><text:span text:style-name="artikel_kop_label">Artikel</text:span> <text:span text:style-name="artikel_kop_nr">18</text:span> Specifieke subsidievoorwaarden</text:p>
              <text:list text:style-name="id1-3-2-2-5-3-2">
                <text:list-item text:style-override="id1-3-2-2-5-3-2-1">
                  <text:number>1.</text:number>
                  <text:p text:style-name="al">In de aanvraag wordt een beschrijving van de activiteiten gegeven</text:p>
                </text:list-item>
                <text:list-item text:style-override="id1-3-2-2-5-3-2-2">
                  <text:number>2.</text:number>
                  <text:p text:style-name="al">Het spelprogramma dient zich te richten op spel- en/of opvoedingsactiviteiten voor vluchtelingen en nieuwkomers en is bedoeld om ontwikkelingsachterstanden bij kinderen te voorkomen en een goede aansluiting te maken op de basisschool.</text:p>
                </text:list-item>
              </text:list>
              <text:p text:style-name="al"/>
            </text:section>
            <text:section text:name="artikel_id1-3-2-2-5-4" text:style-name="artikel">
              <text:p text:style-name="artikel_kop_titel"><text:span text:style-name="artikel_kop_label">Artikel</text:span> <text:span text:style-name="artikel_kop_nr">19</text:span> Subsidiegrondslag (prijspeil 2016)</text:p>
              <text:p text:style-name="al">Er is een genormeerde subsidie van €9.000,-.</text:p>
            </text:section>
            <text:section text:name="artikel_id1-3-2-2-5-5" text:style-name="artikel">
              <text:p text:style-name="artikel_kop_titel"><text:span text:style-name="artikel_kop_label"/> <text:span text:style-name="artikel_kop_nr"/>  Artikel 20 Wijze van vaststellen</text:p>
              <text:p text:style-name="al">De subsidie wordt vastgesteld zonder voorafgaande subsidieverlening.</text:p>
              <text:p text:style-name="al"/>
            </text:section>
            <text:p text:style-name="hoofdstuk_bottom"/>
          </text:section>
          <text:section text:name="hoofdstuk_id1-3-2-2-6" text:style-name="hoofdstuk">
            <text:p text:style-name="hoofdstuk_kop"><text:span text:style-name="label">Hoofdstuk</text:span> <text:span text:style-name="nr">5</text:span> PEUTERSPEELZAALWERK</text:p>
            <text:section text:name="artikel_id1-3-2-2-6-2" text:style-name="artikel">
              <text:p text:style-name="artikel_kop_titel"><text:span text:style-name="artikel_kop_label">Artikel</text:span> <text:span text:style-name="artikel_kop_nr">21</text:span> Wijze van aanvragen</text:p>
              <text:list text:style-name="id1-3-2-2-6-2-2">
                <text:list-item text:style-override="id1-3-2-2-6-2-2-1">
                  <text:number>1.</text:number>
                  <text:p text:style-name="al">De subsidieaanvraag omvat de in artikel 5:2 van de Algemene Subsidieverordening gemeente Veghel 2010 genoemde bescheiden.</text:p>
                </text:list-item>
                <text:list-item text:style-override="id1-3-2-2-6-2-2-2">
                  <text:number>2.</text:number>
                  <text:p text:style-name="al">Indien voor de beoordeling van de aanvraag van belang kan het college verlangen aanvullende bescheiden te overleggen.</text:p>
                </text:list-item>
              </text:list>
              <text:p text:style-name="al"/>
            </text:section>
            <text:section text:name="artikel_id1-3-2-2-6-3" text:style-name="artikel">
              <text:p text:style-name="artikel_kop_titel"><text:span text:style-name="artikel_kop_label">Artikel</text:span> <text:span text:style-name="artikel_kop_nr">22</text:span> Algemeen</text:p>
              <text:p text:style-name="al">In het kader van deze nadere regels wordt peuterspeelzaalwerk uitgevoerd door:</text:p>
              <text:p text:style-name="al">1. Stichting Peuterspeelzalen Veghel;</text:p>
              <text:p text:style-name="al"/>
            </text:section>
            <text:section text:name="artikel_id1-3-2-2-6-4" text:style-name="artikel">
              <text:p text:style-name="artikel_kop_titel"><text:span text:style-name="artikel_kop_label">Artikel</text:span> <text:span text:style-name="artikel_kop_nr">23</text:span> Subsidiegrondslag </text:p>
              <text:list text:style-name="id1-3-2-2-6-4-2">
                <text:list-item text:style-override="id1-3-2-2-6-4-2-1">
                  <text:number>1.</text:number>
                  <text:p text:style-name="al">Er is een genormeerde budgetsubsidie beschikbaar van € 340.000,-. </text:p>
                </text:list-item>
                <text:list-item text:style-override="id1-3-2-2-6-4-2-2">
                  <text:number>2.</text:number>
                  <text:p text:style-name="al">Een budgetsubsidie wordt verleend voor een vooraf overeengekomen periode van vier jaar, overeenkomstig de daartoe door het college, vastgestelde uitgangspunten.</text:p>
                </text:list-item>
                <text:list-item text:style-override="id1-3-2-2-6-4-2-3">
                  <text:number>3.</text:number>
                  <text:p text:style-name="al">De nota “Harmonisatie Voorschoolse Voorzieningen 2012-2016” en het bijbehorende raadsbesluit, dienen als basis voor de subsidieverlening en de subsidievaststelling van het peuterspeelzaalwerk.</text:p>
                </text:list-item>
                <text:list-item text:style-override="id1-3-2-2-6-4-2-4">
                  <text:number>4.</text:number>
                  <text:p text:style-name="al">Het college zal jaarlijks met SPV een OOGO-overleg houden om eventuele tussentijdse wijzigingen van de budgetsubsidie, conform de voorwaarden zoals gesteld in de nota, door te voeren.</text:p>
                </text:list-item>
                <text:list-item text:style-override="id1-3-2-2-6-4-2-5">
                  <text:number>5.</text:number>
                  <text:p text:style-name="al">Eventueel positief resultaat van de budgetsubsidie zal jaarlijks door SPV worden teruggestort.</text:p>
                </text:list-item>
                <text:list-item text:style-override="id1-3-2-2-6-4-2-6">
                  <text:number>6.</text:number>
                  <text:p text:style-name="al">SPV kan een incidenteel, aanvullend subsidieverzoek doen indien het exploitatietekort hoger is dan € 10.000,-, het tekort inhoudelijk onderbouwd is en tijdig is aangekondigd. </text:p>
                </text:list-item>
                <text:list-item text:style-override="id1-3-2-2-6-4-2-7">
                  <text:number>7.</text:number>
                  <text:p text:style-name="al">De Nota Medegebruik en Verhuur is van toepassing op de berekening huisvestingslasten. </text:p>
                </text:list-item>
              </text:list>
              <text:p text:style-name="al"/>
            </text:section>
            <text:section text:name="artikel_id1-3-2-2-6-5" text:style-name="artikel">
              <text:p text:style-name="artikel_kop_titel"><text:span text:style-name="artikel_kop_label">Artikel</text:span> <text:span text:style-name="artikel_kop_nr">24</text:span> Wijze van vaststellen</text:p>
              <text:p text:style-name="al">De aanvraag tot vaststelling gaat, naast de in artikel 16, lid 2 van de Algemene Subsidieverordening gemeente Veghel 2010 genoemde bescheiden, vergezeld van een beoordelingsverklaring.</text:p>
              <text:p text:style-name="al"/>
            </text:section>
            <text:section text:name="artikel_id1-3-2-2-6-6" text:style-name="artikel">
              <text:p text:style-name="artikel_kop_titel"><text:span text:style-name="artikel_kop_label">Artikel</text:span> <text:span text:style-name="artikel_kop_nr">25</text:span> Citeertitel</text:p>
              <text:p text:style-name="al">Deze nadere regels worden aangehaald als “Nadere regels subsidiëring Onderwijs en Educatie 2017”.</text:p>
              <text:p text:style-name="al"/>
            </text:section>
            <text:section text:name="artikel_id1-3-2-2-6-7" text:style-name="artikel">
              <text:p text:style-name="artikel_kop_titel"><text:span text:style-name="artikel_kop_label">Artikel</text:span> <text:span text:style-name="artikel_kop_nr">26</text:span> Inwerkingtreding</text:p>
              <text:list text:style-name="id1-3-2-2-6-7-2">
                <text:list-item text:style-override="id1-3-2-2-6-7-2-1">
                  <text:number>1.</text:number>
                  <text:p text:style-name="al">Deze nadere regels treden in werking met ingang van 1 januari 2017. </text:p>
                  <text:p text:style-name="al">Dan vervallen de Nadere regels subsidiëring Onderwijs en Educatie 2016.</text:p>
                </text:list-item>
                <text:list-item text:style-override="id1-3-2-2-6-7-2-2">
                  <text:number>2.</text:number>
                  <text:p text:style-name="al">Deze nadere regels zijn voor het eerst van toepassing op subsidie aangevraagd voor het subsidiejaar 2017. Aanvragen die betrekking hebben op subsidies voor het jaar 2016 en voorgaande subsidiejaren worden behandeld volgens het oude recht. </text:p>
                </text:list-item>
              </text:list>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6 december 2016.</text:span></text:p>
            <text:p><text:span text:style-name="functie"/></text:p>
            <text:p><text:span text:style-name="functie">Het college voornoemd,</text:span></text:p>
            <text:p><text:span text:style-name="functie"/></text:p>
            <text:p><text:span text:style-name="functie">De secretaris,</text:span></text:p>
            <text:p><text:span text:style-name="functie">Drs. E.C.J.M. Jaspers MM. </text:span></text:p>
            <text:p><text:span text:style-name="functie"/></text:p>
            <text:p><text:span text:style-name="functie">De burgemeester,</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8010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0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0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Onderwijs en Educati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00</meta:user-defined>
    <meta:user-defined meta:name="OVERHEIDop.GmbID/DC.identifier">gmb-2016-180100</meta:user-defined>
    <meta:user-defined meta:name="OVERHEID.TaxonomieBeleidsagenda/OVERHEID.category">Onderwijs en wetenschap | Organisatie en beleid</meta:user-defined>
    <meta:user-defined meta:name="OVERHEID.Gemeente/DC.spatial">Veghel</meta:user-defined>
    <meta:user-defined meta:name="DC.source">titel 4.2 Awb;1.0:c:BWBR0005537&amp;titeldeel=4.2&amp;g=2016-11-03</meta:user-defined>
    <meta:user-defined meta:name="DC.source">titel 4.3 Awb;1.0:c:BWBR0005537&amp;titeldeel=4.3&amp;g=2016-11-03</meta:user-defined>
    <meta:user-defined meta:name="OVERHEID.Organisatietype/OVERHEID.organisationType">gemeente</meta:user-defined>
    <meta:user-defined meta:name="OVERHEID.Informatietype/DC.type">officiële publicatie</meta:user-defined>
    <meta:user-defined meta:name="OVERHEID.Gemeente/DC.creator">Veghel</meta:user-defined>
    <dc:language>nl</dc:language>
    <meta:user-defined meta:name="OVERHEIDgvop.Informatietype/DC.type">Beleidsregels</meta:user-defined>
    <meta:user-defined meta:name="OVERHEID.Gemeente/DCTERMS.publisher">Veghel</meta:user-defined>
    <meta:user-defined meta:name="OVERHEID.Gemeente/OVERHEID.authority">Veghel</meta:user-defined>
    <meta:user-defined meta:name="OVERHEIDop.versieInformatie"/>
  </office:meta>
</office:document-meta>
</file>