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
    </style:style>
    <style:style style:family="table-column" style:parent-style-name="colspec" style:name="id1-3-2-2-2-4-1-2">
      <style:table-column-properties style:rel-column-width="30*"/>
    </style:style>
    <style:style style:family="table-column" style:parent-style-name="colspec" style:name="id1-3-2-2-2-4-1-3">
      <style:table-column-properties style:rel-column-width="64*"/>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6-3">
      <text:list-level-style-bullet text:bullet-char="-" text:level="1">
        <style:list-level-properties text:min-label-width="10mm"/>
      </text:list-level-style-bullet>
    </text:list-style>
    <text:list-style style:name="id1-3-2-2-14-12-6-3-1">
      <text:list-level-style-bullet text:bullet-char="-" text:level="1">
        <style:list-level-properties text:min-label-width="10mm"/>
      </text:list-level-style-bullet>
    </text:list-style>
    <text:list-style style:name="id1-3-2-2-14-12-6-3-2">
      <text:list-level-style-bullet text:bullet-char="-" text:level="1">
        <style:list-level-properties text:min-label-width="10mm"/>
      </text:list-level-style-bullet>
    </text:list-style>
    <text:list-style style:name="id1-3-2-2-14-12-6-3-3">
      <text:list-level-style-bullet text:bullet-char="-" text:level="1">
        <style:list-level-properties text:min-label-width="10mm"/>
      </text:list-level-style-bullet>
    </text:list-style>
    <text:list-style style:name="id1-3-2-2-14-12-6-3-4">
      <text:list-level-style-bullet text:bullet-char="-" text:level="1">
        <style:list-level-properties text:min-label-width="10mm"/>
      </text:list-level-style-bullet>
    </text:list-style>
    <text:list-style style:name="id1-3-2-2-14-12-6-5">
      <text:list-level-style-bullet text:bullet-char="-" text:level="1">
        <style:list-level-properties text:min-label-width="10mm"/>
      </text:list-level-style-bullet>
    </text:list-style>
    <text:list-style style:name="id1-3-2-2-14-12-6-5-1">
      <text:list-level-style-bullet text:bullet-char="-" text:level="1">
        <style:list-level-properties text:min-label-width="10mm"/>
      </text:list-level-style-bullet>
    </text:list-style>
    <text:list-style style:name="id1-3-2-2-14-12-6-5-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PARKEERBELASTINGEN </text:p>
            <text:p text:style-name="al"/>
            <text:p text:style-name="al">De raad der gemeente Smallingerland;</text:p>
            <text:p text:style-name="al">gezien het voorstel van het college van burgemeester en wethouders van november 2016; </text:p>
            <text:p text:style-name="al">gelet op artikel 225 van de Gemeentewet en de Parkeerverordening 2017;</text:p>
            <text:p text:style-name="al"/>
            <text:p text:style-name="al">B E S L U I T: </text:p>
            <text:p text:style-name="al"/>
            <text:p text:style-name="al">vast te stellen DE VERORDENING OP DE HEFFING EN INVORDERING VAN PARKEERBELASTINGEN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 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mobiele telefoo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p text:style-name="table_al">1.is aangeduid met bord E9 uit bijlage I van RVV 1990, of</text:p>
                    <text:p text:style-name="table_al">2.is gelegen binnen een zone aangeduid met bord E9 uit bijlage I van het RVV 1990 met het opschrift "zone", voor zover deze plaats niet is uitgezonde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
            <text:span text:style-name="nadrukvet"> Belastbaar feit</text:span>
          </text:p>
            <text:p text:style-name="al">Onder de naam "parkeerbelastingen" worden de volgende belastingen geheven:</text:p>
            <text:list text:style-name="id1-3-2-2-3-4">
              <text:list-item text:style-override="id1-3-2-2-3-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Belastingplicht</text:span>
          </text:p>
            <text:list text:style-name="id1-3-2-2-4-3">
              <text:list-item text:style-override="id1-3-2-2-4-3-1">
                <text:number>1.</text:number>
                <text:p text:style-name="al">De belasting bedoeld in artikel 2, onderdeel a, wordt geheven van degene die het motorvoertuig heeft geparkeerd.</text:p>
              </text:list-item>
              <text:list-item text:style-override="id1-3-2-2-4-3-2">
                <text:number>2.</text:number>
                <text:p text:style-name="al">Als degene die het motor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motor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list-item>
                </text:list>
              </text:list-item>
              <text:list-item text:style-override="id1-3-2-2-4-3-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3-4">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Ontstaan van de belastingschuld</text:span>
          </text:p>
            <text:list text:style-name="id1-3-2-2-6-3">
              <text:list-item text:style-override="id1-3-2-2-6-3-1">
                <text:number>1.</text:number>
                <text:p text:style-name="al">De belasting bedoeld in artikel 2, onderdeel a, is verschuldigd bij de aanvang van het parkeren, tenzij het bij de aanvang van het parkeren in werking stellen van de parkeerappatuur geschiedt door het via een mobiele telefoon inloggen op de centrale computer.</text:p>
              </text:list-item>
              <text:list-item text:style-override="id1-3-2-2-6-3-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Vrijstelling</text:span>
          </text:p>
            <text:list text:style-name="id1-3-2-2-7-3">
              <text:list-item text:style-override="id1-3-2-2-7-3-1">
                <text:number>1.</text:number>
                <text:p text:style-name="al">De belasting, als bedoeld in artikel 2 wordt niet geheven van de houder van een geldige gehandicaptenparkeerkaart.</text:p>
              </text:list-item>
              <text:list-item text:style-override="id1-3-2-2-7-3-2">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Wijze van heffen en termijn van betaling</text:span>
          </text:p>
            <text:list text:style-name="id1-3-2-2-8-3">
              <text:list-item text:style-override="id1-3-2-2-8-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8-3-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8-3-3">
                <text:number>3.</text:number>
                <text:p text:style-name="al">De belasting bedoeld in artikel 2, onderdeel b, wordt geheven bij wege van voldoening op aangifte en moet worden betaald op het tijdstip waarop de vergunning wordt verleend.</text:p>
              </text:list-item>
              <text:list-item text:style-override="id1-3-2-2-8-3-4">
                <text:number>4.</text:number>
                <text:p text:style-name="al">Een naheffingsaanslag moet 30 dagen na dagtekening worden betaa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text:p>
            <text:p text:style-name="al">
            <text:span text:style-name="nadrukvet">Bevoegdheid tot gebruik wielklem en wegsleepregeling</text:span>
          </text:p>
            <text:list text:style-name="id1-3-2-2-10-3">
              <text:list-item text:style-override="id1-3-2-2-10-3-1">
                <text:number>1.</text:number>
                <text:p text:style-name="al">Tot zekerheid van de betaling van een naheffingsaanslag ter zake van de belasting bedoeld in artikel 2, onderdeel a, kan aan het motorvoertuig ook een wielklem worden aangebracht.</text:p>
              </text:list-item>
              <text:list-item text:style-override="id1-3-2-2-10-3-2">
                <text:number>2.</text:number>
                <text:p text:style-name="al">Het college van burgemeester en wethouders wijst bij openbaar te maken besluit in alle gevallen de terreinen en weggedeelten aan waar de wielklem wordt toegepast.</text:p>
              </text:list-item>
              <text:list-item text:style-override="id1-3-2-2-10-3-3">
                <text:number>3.</text:number>
                <text:p text:style-name="al">Indien na het aanbrengen van de wielklem 24 uren zijn verstreken kan het motorvoertuig naar een door de in artikel 231, tweede lid, onderdeel b, van de Gemeentewet bedoelde 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Kwijtschelding</text:span>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parkeerbelastingen.</text:p>
          </text:section>
          <text:section text:name="artikel_id1-3-2-2-13" text:style-name="artikel">
            <text:p text:style-name="artikel_kop_titel"><text:span text:style-name="artikel_kop_label">Artikel</text:span> <text:span text:style-name="artikel_kop_nr">12</text:span> </text:p>
            <text:p text:style-name="al">
            <text:span text:style-name="nadrukvet">Overgangsrecht</text:span>
          </text:p>
            <text:p text:style-name="al">De "Verordening parkeerbelastingen 2015" wordt ingetrokken met ingang van de in het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text:p>
            <text:p text:style-name="al">
            <text:span text:style-name="nadrukvet">Inwerkingtreding en citeertitel</text:span>
          </text:p>
            <text:list text:style-name="id1-3-2-2-14-3">
              <text:list-item text:style-override="id1-3-2-2-14-3-1">
                <text:number>1.</text:number>
                <text:p text:style-name="al">Deze verordening treedt in werking met ingang van de eerste dag na die van bekendmaking.</text:p>
              </text:list-item>
              <text:list-item text:style-override="id1-3-2-2-14-3-2">
                <text:number>2.</text:number>
                <text:p text:style-name="al">De datum van ingang van de heffing is 1 januari 2017.</text:p>
              </text:list-item>
              <text:list-item text:style-override="id1-3-2-2-14-3-3">
                <text:number>3.</text:number>
                <text:p text:style-name="al">Deze verordening wordt aangehaald als: Verordening parkeerbelastingen 2017.</text:p>
                <text:p text:style-name="al"/>
              </text:list-item>
            </text:list>
            <text:p text:style-name="al">Aldus vastgesteld door de raad voornoemd</text:p>
            <text:p text:style-name="al">in zijn vergadering van 13 december 2016</text:p>
            <text:p text:style-name="al"/>
            <text:p text:style-name="al"> griffier, voorzitter,</text:p>
            <text:p text:style-name="al"/>
            <text:p text:style-name="al">
            <text:span text:style-name="nadrukvet">Tarieventabel 2017</text:span>
          </text:p>
            <text:p text:style-name="al">behorende bij de "Verordening Parkeerbelastingen 2017"</text:p>
            <text:list text:style-name="id1-3-2-2-14-11">
              <text:list-item text:style-override="id1-3-2-2-14-11-1">
                <text:number>1.</text:number>
                <text:p text:style-name="al">Het tarief voor het parkeren bij parkeerapparatuur als bedoeld in artikel 2, onderdeel a, bedraagt: </text:p>
                <text:p text:style-name="al">- € 1,45 per uur met een minimum van € 0,10;</text:p>
              </text:list-item>
              <text:list-item text:style-override="id1-3-2-2-14-11-2">
                <text:number>2.</text:number>
                <text:p text:style-name="al">Het tarief voor een parkeervergunning om te parkeren op een belanghebbendenplaats als bedoeld in artikel 2, onder b, bedraagt:</text:p>
                <text:list text:style-name="id1-3-2-2-14-11-2-3">
                  <text:list-item text:style-override="id1-3-2-2-14-11-2-3-1">
                    <text:number>a.</text:number>
                    <text:p text:style-name="al">voor een 1<text:span text:style-name="sup">e</text:span> vergunning (per adres) € 35,90</text:p>
                  </text:list-item>
                  <text:list-item text:style-override="id1-3-2-2-14-11-2-3-2">
                    <text:number>b.</text:number>
                    <text:p text:style-name="al">voor een 2<text:span text:style-name="sup">e</text:span> vergunning (per adres) € 71,50</text:p>
                  </text:list-item>
                  <text:list-item text:style-override="id1-3-2-2-14-11-2-3-3">
                    <text:number>c.</text:number>
                    <text:p text:style-name="al">voor een 3<text:span text:style-name="sup">e</text:span> vergunning (per adres) € 107,00</text:p>
                  </text:list-item>
                </text:list>
              </text:list-item>
            </text:list>
            <text:list text:style-name="id1-3-2-2-14-12">
              <text:list-item text:style-override="id1-3-2-2-14-12-1">
                <text:number>3.</text:number>
                <text:p text:style-name="al">Het tarief voor een bezoekersvergunning om te parkeren (maximaal 3 uur) op een belanghebbendenplaats als bedoeld in artikel 2, onder b, bedraagt:</text:p>
                <text:p text:style-name="al">a. voor 1 bezoekersvergunning (maximaal 1 per adres) € 35,90</text:p>
              </text:list-item>
              <text:list-item text:style-override="id1-3-2-2-14-12-2">
                <text:number>4.</text:number>
                <text:p text:style-name="al">Het tarief voor een parkeervergunning om te parkeren op de in de vergunning aangewezen parkeerapparatuurplaatsen als bedoeld in artikel 2, onder b, bedraagt:</text:p>
                <text:p text:style-name="al"> per dag € 10,20</text:p>
                <text:p text:style-name="al"> per week € 48,50 </text:p>
                <text:p text:style-name="al"> per kalendermaand € 165,00</text:p>
                <text:p text:style-name="al"> per kalenderjaar € 1.553,00</text:p>
              </text:list-item>
              <text:list-item text:style-override="id1-3-2-2-14-12-3">
                <text:number>5.</text:number>
                <text:p text:style-name="al">Het tarief voor een ontheffing als bedoeld in artikel 2, onderdeel b, bedraagt:</text:p>
                <text:p text:style-name="al">a. ontheffing voor parkeren blauwe zone € 35,90</text:p>
                <text:p text:style-name="al">b. ontheffing inrijden centrum (zie legesverordening) € 29,30</text:p>
              </text:list-item>
              <text:list-item text:style-override="id1-3-2-2-14-12-4">
                <text:number>6.</text:number>
                <text:p text:style-name="al">De kosten van de naheffingsaanslag ter zake van de belasting</text:p>
                <text:p text:style-name="al"> bedoeld in artikel 2, onderdeel a, bedragen € 61,00</text:p>
              </text:list-item>
              <text:list-item text:style-override="id1-3-2-2-14-12-5">
                <text:number>7.</text:number>
                <text:p text:style-name="al">De kosten van het aanbrengen en van het verwijderen van de</text:p>
                <text:p text:style-name="al"> wielklem bedragen € 94,60</text:p>
              </text:list-item>
              <text:list-item text:style-override="id1-3-2-2-14-12-6">
                <text:number>8.</text:number>
                <text:p text:style-name="al">De kosten voor de overbrenging en bewaring bedragen:</text:p>
                <text:list text:style-name="id1-3-2-2-14-12-6-3">
                  <text:list-item text:style-override="id1-3-2-2-14-12-6-3-1">
                    <text:number>-</text:number>
                    <text:p text:style-name="al">voor het overbrengen € 174,00</text:p>
                  </text:list-item>
                  <text:list-item text:style-override="id1-3-2-2-14-12-6-3-2">
                    <text:number>-</text:number>
                    <text:p text:style-name="al">alsmede per gereden kilometer voor het overbrengen € 0,80</text:p>
                  </text:list-item>
                  <text:list-item text:style-override="id1-3-2-2-14-12-6-3-3">
                    <text:number>-</text:number>
                    <text:p text:style-name="al">en voor het bewaren per dag € 56,70</text:p>
                  </text:list-item>
                  <text:list-item text:style-override="id1-3-2-2-14-12-6-3-4">
                    <text:number>-</text:number>
                    <text:p text:style-name="al">indien het overbrengen op werkdagen geschiedt tussen </text:p>
                    <text:p text:style-name="al">18.00 en 08.00 uur wordt het bedrag voor het overbrengen </text:p>
                    <text:p text:style-name="al">verhoogd met € 94,60</text:p>
                  </text:list-item>
                </text:list>
                <text:p text:style-name="al"/>
                <text:list text:style-name="id1-3-2-2-14-12-6-5">
                  <text:list-item text:style-override="id1-3-2-2-14-12-6-5-1">
                    <text:number>-</text:number>
                    <text:p text:style-name="al">geschiedt het overbrengen op een zaterdag, zondag of</text:p>
                    <text:p text:style-name="al"> algemeen erkende feestdag, dan wordt het bedrag voor </text:p>
                    <text:p text:style-name="al"> het overbrengen verhoogd met € 174,00</text:p>
                  </text:list-item>
                  <text:list-item text:style-override="id1-3-2-2-14-12-6-5-2">
                    <text:number>-</text:number>
                    <text:p text:style-name="al">neemt het overbrengen meer tijd in beslag dan 3/4 uur,</text:p>
                    <text:p text:style-name="al"> dan wordt het bedrag voor het overbrengen bovendien </text:p>
                    <text:p text:style-name="al"> verhoogd per uur met € 63,50</text:p>
                    <text:p text:style-name="al"> waarbij een gedeelte van een uur voor een vol uur </text:p>
                    <text:p text:style-name="al"> wordt gerekend.</text:p>
                  </text:list-item>
                </text:list>
              </text:list-item>
            </text:list>
            <text:p text:style-name="al"/>
            <text:p text:style-name="al">Behoort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09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9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94</meta:user-defined>
    <meta:user-defined meta:name="OVERHEIDop.GmbID/DC.identifier">gmb-2016-180094</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