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3-1-1">
      <style:table-column-properties style:rel-column-width="17*"/>
    </style:style>
    <style:style style:family="table-column" style:parent-style-name="colspec" style:name="id1-3-2-2-1-2-3-1-2">
      <style:table-column-properties style:rel-column-width="78*"/>
    </style: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4-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4-6-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Kunst en Cultuur 2017</text:p>
      <text:section text:name="regeling_id1-3-2" text:style-name="regeling">
        <text:section text:name="aanhef_id1-3-2-1" text:style-name="aanhef">
          <text:section text:name="preambule_id1-3-2-1-1" text:style-name="preambule">
            <text:p text:style-name="al">Het college van burgemeester en wethouders van de gemeente Veghel;</text:p>
            <text:p text:style-name="al"/>
            <text:p text:style-name="al">overwegende dat herziening van de “Beleidsregel Subsidiëring Activiteiten Kunst en Cultuur 2016” noodzakelijk is in verband met:</text:p>
            <text:list text:style-name="id1-3-2-1-1-4">
              <text:list-item text:style-override="id1-3-2-1-1-4-1">
                <text:number>a.</text:number>
                <text:p text:style-name="al">Gewenste aanpassingen in het kader van de rechtmatigheid; </text:p>
              </text:list-item>
              <text:list-item text:style-override="id1-3-2-1-1-4-2">
                <text:number>b.</text:number>
                <text:p text:style-name="al">Wijzigingen van stichtingsnamen van instellingen en het toevoegen van nieuwe stichtingen;</text:p>
              </text:list-item>
              <text:list-item text:style-override="id1-3-2-1-1-4-3">
                <text:number>c.</text:number>
                <text:p text:style-name="al">Wijzigingen en toevoegen van subsidievoorwaarden;</text:p>
              </text:list-item>
              <text:list-item text:style-override="id1-3-2-1-1-4-4">
                <text:number>d.</text:number>
                <text:p text:style-name="al">het aanpassen van de beleidsregel vanwege de 1ste wijziging op de Nadere regels van 25 april 2016.</text:p>
              </text:list-item>
            </text:list>
            <text:p text:style-name="al"/>
            <text:p text:style-name="al">gelet op artikel 18 van de “Algemene Subsidieverordening gemeente Veghel 2010”;</text:p>
            <text:p text:style-name="al"/>
            <text:p text:style-name="al">gelet op titel 4.2 en 4.3. van de Algemene wet bestuursrecht;</text:p>
            <text:p text:style-name="al"/>
            <text:p text:style-name="al">b e s l u i t </text:p>
            <text:p text:style-name="al"/>
            <text:p text:style-name="al">vast te stellen de navolgende nadere regels:</text:p>
            <text:p text:style-name="al"/>
            <text:p text:style-name="al">Nadere regels subsidiëring Kunst en Cultuur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mateuristische Kunstbeoefening</text:p>
                    </table:table-cell>
                    <table:table-cell table:style-name="entry" table:number-rows-spanned="1" table:number-columns-spanned="1">
                      <text:p text:style-name="table_al">Deelname aan kunst- en cultuuractiviteiten zonder enig beroepsmatig karakter.</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Een voorziening, die op grond van de Wet stelsel openbare bibliotheekvoorzieningen voor het publiek wordt ingevuld op basis van de waarden onafhankelijkheid, betrouwbaarheid, toegankelijkheid, pluriformiteit en authenticiteit.</text:p>
                    </table:table-cell>
                  </table:table-row>
                  <table:table-row table:style-name="row">
                    <table:table-cell table:style-name="entry" table:number-rows-spanned="1" table:number-columns-spanned="1">
                      <text:p text:style-name="table_al">Budgetsubsidie</text:p>
                    </table:table-cell>
                    <table:table-cell table:style-name="entry" table:number-rows-spanned="1" table:number-columns-spanned="1">
                      <text:p text:style-name="table_al">Een structureel subsidie van maximaal vier jaren, dat alleen wijzigt als gevolg van toepassing van de index, tenzij tot wijziging van het subsidievolume op basis van een separaat besluit door het college of gemeenteraad wordt beslot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text:p>
                      <text:p text:style-name="table_al">gemeente Veghel.</text:p>
                    </table:table-cell>
                  </table:table-row>
                  <table:table-row table:style-name="row">
                    <table:table-cell table:style-name="entry" table:number-rows-spanned="1" table:number-columns-spanned="1">
                      <text:p text:style-name="table_al">Cultuureducatie</text:p>
                    </table:table-cell>
                    <table:table-cell table:style-name="entry" table:number-rows-spanned="1" table:number-columns-spanned="1">
                      <text:p text:style-name="table_al">De verzameling van activiteiten met het doel de culturele </text:p>
                      <text:p text:style-name="table_al">vorming van de burgers in Veghel te bevorderen door het organiseren van een breed gestructureerd programma-aanbod  met de disciplines muziek, dans, beeldend en theater.</text:p>
                    </table:table-cell>
                  </table:table-row>
                  <table:table-row table:style-name="row">
                    <table:table-cell table:style-name="entry" table:number-rows-spanned="1" table:number-columns-spanned="1">
                      <text:p text:style-name="table_al">Cultuureducatie met Kwaliteit (CmK)</text:p>
                    </table:table-cell>
                    <table:table-cell table:style-name="entry" table:number-rows-spanned="1" table:number-columns-spanned="1">
                      <text:p text:style-name="table_al">De regeling Cultuureducatie met Kwaliteit, die wordt uitgevoerd door Kunstbalie en waarmee scholen tot een groter en breder aanbod kunnen komen op het gebied van cultuureducatie. </text:p>
                      <text:p text:style-name="table_al"/>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Een instelling, die op lokaal niveau inwoners uit Veghel receptief of actief laat deelnemen aan cultuuractiviteiten.</text:p>
                    </table:table-cell>
                  </table:table-row>
                  <table:table-row table:style-name="row">
                    <table:table-cell table:style-name="entry" table:number-rows-spanned="1" table:number-columns-spanned="1">
                      <text:p text:style-name="table_al">Fabriek Magnifique</text:p>
                    </table:table-cell>
                    <table:table-cell table:style-name="entry" table:number-rows-spanned="1" table:number-columns-spanned="1">
                      <text:p text:style-name="table_al">Een tweejaarlijks festival dat wordt georganiseerd door en met Veghelse inwoners, organisaties en het bedrijfsleven met het doel de actieve en receptieve beleving op het brede gebied van kunst en cultuur te bevorderen.</text:p>
                    </table:table-cell>
                  </table:table-row>
                  <table:table-row table:style-name="row">
                    <table:table-cell table:style-name="entry" table:number-rows-spanned="1" table:number-columns-spanned="1">
                      <text:p text:style-name="table_al">Index</text:p>
                    </table:table-cell>
                    <table:table-cell table:style-name="entry" table:number-rows-spanned="1" table:number-columns-spanned="1">
                      <text:p text:style-name="table_al">Gemiddelde prijs- en loonindex zoals opgenomen in de Septembercirculaire uitkering gemeentefonds.</text:p>
                    </table:table-cell>
                  </table:table-row>
                  <table:table-row table:style-name="row">
                    <table:table-cell table:style-name="entry" table:number-rows-spanned="1" table:number-columns-spanned="1">
                      <text:p text:style-name="table_al">Kunstbalie</text:p>
                    </table:table-cell>
                    <table:table-cell table:style-name="entry" table:number-rows-spanned="1" table:number-columns-spanned="1">
                      <text:p text:style-name="table_al">De provinciale steunfunctieorganisatie voor de uitvoering van kunst- en cultuureducatie en cultuurparticipatie in Brabant.</text:p>
                    </table:table-cell>
                  </table:table-row>
                  <table:table-row table:style-name="row">
                    <table:table-cell table:style-name="entry" table:number-rows-spanned="1" table:number-columns-spanned="1">
                      <text:p text:style-name="table_al">Muziekvereniging</text:p>
                    </table:table-cell>
                    <table:table-cell table:style-name="entry" table:number-rows-spanned="1" table:number-columns-spanned="1">
                      <text:p text:style-name="table_al">Een vereniging, niet zijnde een harmonie, fanfare, drumband, majorette, twirlgroep of onderdelen daarvan, gevestigd is in Veghel en waarvan inwoners uit Veghel lid zijn.</text:p>
                    </table:table-cell>
                  </table:table-row>
                  <table:table-row table:style-name="row">
                    <table:table-cell table:style-name="entry" table:number-rows-spanned="1" table:number-columns-spanned="1">
                      <text:p text:style-name="table_al">Noordkade</text:p>
                    </table:table-cell>
                    <table:table-cell table:style-name="entry" table:number-rows-spanned="1" table:number-columns-spanned="1">
                      <text:p text:style-name="table_al">De locatie aan de NCB Laan 52, waar de kunst- en cultuurcluster is gevestigd.</text:p>
                    </table:table-cell>
                  </table:table-row>
                  <table:table-row table:style-name="row">
                    <table:table-cell table:style-name="entry" table:number-rows-spanned="1" table:number-columns-spanned="1">
                      <text:p text:style-name="table_al">Plein 23</text:p>
                    </table:table-cell>
                    <table:table-cell table:style-name="entry" table:number-rows-spanned="1" table:number-columns-spanned="1">
                      <text:p text:style-name="table_al">De Marktplaats voor kunst- en cultuureducatie (inclusief erfgoededucatie) waar de vraag vanuit het onderwijs en het aanbod van instellingen op elkaar wordt afgestemd.</text:p>
                    </table:table-cell>
                  </table:table-row>
                  <table:table-row table:style-name="row">
                    <table:table-cell table:style-name="entry" table:number-rows-spanned="1" table:number-columns-spanned="1">
                      <text:p text:style-name="table_al">Professionele Podiumkunsten</text:p>
                    </table:table-cell>
                    <table:table-cell table:style-name="entry" table:number-rows-spanned="1" table:number-columns-spanned="1">
                      <text:p text:style-name="table_al">Activiteiten met het doel de inwoners uit Veghel in aanraking te laten komen met theater en andere kunstuitingen, uitgevoerd door professionals.</text:p>
                    </table:table-cell>
                  </table:table-row>
                  <table:table-row table:style-name="row">
                    <table:table-cell table:style-name="entry" table:number-rows-spanned="1" table:number-columns-spanned="1">
                      <text:p text:style-name="table_al">Regionale culturele instelling </text:p>
                    </table:table-cell>
                    <table:table-cell table:style-name="entry" table:number-rows-spanned="1" table:number-columns-spanned="1">
                      <text:p text:style-name="table_al">Instelling die door meerdere gemeenten wordt gesubsidieerd en waarvan de activiteiten een groter gebied bestrijken dan alleen de gemeente Veghel.</text:p>
                    </table:table-cell>
                  </table:table-row>
                  <table:table-row table:style-name="row">
                    <table:table-cell table:style-name="entry" table:number-rows-spanned="1" table:number-columns-spanned="1">
                      <text:p text:style-name="table_al">Regiegroep Plein23</text:p>
                    </table:table-cell>
                    <table:table-cell table:style-name="entry" table:number-rows-spanned="1" table:number-columns-spanned="1">
                      <text:p text:style-name="table_al">De regiegroep Plein23 (inclusief uitvoering CmK) regisseert vraag en aanbod op het gebied van cultuureducatie tussen de scholen en de aanbieders. Daarnaast begeleidt zij de coördinator en dient de regiegroep als inhoudelijk klankbord. </text:p>
                      <text:p text:style-name="table_al"/>
                    </table:table-cell>
                  </table:table-row>
                </table:table>
                <text:p text:style-name="table_bottom"/>
              </text:section>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CULTUUREDUCATIE</text:p>
            <text:section text:name="paragraaf_id1-3-2-2-2-2" text:style-name="paragraaf">
              <text:p text:style-name="paragraaf_kop"><text:span text:style-name="label">Paragraaf</text:span> <text:span text:style-name="nr">1</text:span> Phoenix cultuur (Voorheen Mik/Pieter Brueghel en Kiosk)</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Wijze van aanvragen</text:p>
                <text:list text:style-name="id1-3-2-2-2-2-3-2">
                  <text:list-item text:style-override="id1-3-2-2-2-2-3-2-1">
                    <text:number>1.</text:number>
                    <text:p text:style-name="al">De subsidieaanvraag van Phoenix cultuur wordt jaarlijks vóór 1 juli, voorafgaand aan het subsidiejaar bij het college ingediend.</text:p>
                  </text:list-item>
                  <text:list-item text:style-override="id1-3-2-2-2-2-3-2-2">
                    <text:number>2.</text:number>
                    <text:p text:style-name="al">Onderdeel van de subsidieaanvraag is een separaat inhoudelijk hoofdstuk over Plein23/CmK met bijbehorende begroting en programma.</text:p>
                  </text:list-item>
                  <text:list-item text:style-override="id1-3-2-2-2-2-3-2-3">
                    <text:number>3.</text:number>
                    <text:p text:style-name="al">De subsidieaanvraag omvat de in artikel 5:2 van de Algemene Subsidieverordening gemeente Veghel 2010 genoemde bescheiden. </text:p>
                  </text:list-item>
                  <text:list-item text:style-override="id1-3-2-2-2-2-3-2-4">
                    <text:number>4.</text:number>
                    <text:p text:style-name="al">Indien voor de beoordeling van de aanvraag van belang, kan het college verlangen aanvullende bescheiden te overleggen.</text:p>
                  </text:list-item>
                </text:list>
                <text:p text:style-name="al"/>
              </text:section>
              <text:section text:name="artikel_id1-3-2-2-2-2-4" text:style-name="artikel">
                <text:p text:style-name="artikel_kop_titel"><text:span text:style-name="artikel_kop_label">Artikel</text:span> <text:span text:style-name="artikel_kop_nr">3</text:span> Subsidiegrondslag activiteiten Phoenix cultuur regulier programma</text:p>
                <text:list text:style-name="id1-3-2-2-2-2-4-2">
                  <text:list-item text:style-override="id1-3-2-2-2-2-4-2-1">
                    <text:number>1.</text:number>
                    <text:p text:style-name="al">Een budgetsubsidie kan door het college worden verleend  op basis een vooraf overeengekomen periode van maximaal vier jaar.</text:p>
                  </text:list-item>
                  <text:list-item text:style-override="id1-3-2-2-2-2-4-2-2">
                    <text:number>2.</text:number>
                    <text:p text:style-name="al">De budgetsubsidie 2016-2019  is gebaseerd op de businesscase “Phoenix cultuureducatie in Meierijstad”, 2015.</text:p>
                  </text:list-item>
                  <text:list-item text:style-override="id1-3-2-2-2-2-4-2-3">
                    <text:number>3.</text:number>
                    <text:p text:style-name="al">De component subsidie huisvestingskosten maakt per 1 januari 2014 vanwege de verhuizing naar de gebouwen op de Noordkade geen onderdeel meer uit van het subsidiebudget.</text:p>
                  </text:list-item>
                  <text:list-item text:style-override="id1-3-2-2-2-2-4-2-4">
                    <text:number>4.</text:number>
                    <text:p text:style-name="al">De subsidie wordt jaarlijks geïndexeerd met de index. (voorbeeld: De index van september 2015 wordt toegepast op de subsidieverlening-  en vaststelling 2016).</text:p>
                  </text:list-item>
                  <text:list-item text:style-override="id1-3-2-2-2-2-4-2-5">
                    <text:number>5.</text:number>
                    <text:p text:style-name="al">De door de gemeenteraad opgelegde taakstellende bezuiniging (voorheen MIK/Pieter Brueghel)  wordt in overeenstemming met het raadsbesluit van 7 juli 2012 en de daarin genoemde overgangsregeling verdisconteerd in het subsidiebudget.</text:p>
                  </text:list-item>
                </text:list>
                <text:p text:style-name="al"/>
              </text:section>
              <text:section text:name="artikel_id1-3-2-2-2-2-5" text:style-name="artikel">
                <text:p text:style-name="artikel_kop_titel"><text:span text:style-name="artikel_kop_label">Artikel</text:span> <text:span text:style-name="artikel_kop_nr">4</text:span> Specifieke subsidievoorwaarden</text:p>
                <text:list text:style-name="id1-3-2-2-2-2-5-2">
                  <text:list-item text:style-override="id1-3-2-2-2-2-5-2-1">
                    <text:number>1.</text:number>
                    <text:p text:style-name="al">Het stichtingsbestuur bestaat uit een evenredige vertegenwoordiging uit de gemeenten Schijndel, Sint-Oedenrode en Veghel. </text:p>
                  </text:list-item>
                  <text:list-item text:style-override="id1-3-2-2-2-2-5-2-2">
                    <text:number>2.</text:number>
                    <text:p text:style-name="al">Het gerealiseerde exploitatiesaldo wordt toegevoegd dan wel onttrokken aan de algemene reserve van de stichting.</text:p>
                  </text:list-item>
                  <text:list-item text:style-override="id1-3-2-2-2-2-5-2-3">
                    <text:number>3.</text:number>
                    <text:p text:style-name="al">De algemene reserve kent een plafond van maximaal 10% van de totale exploitatie van de stichting. Bij overschrijding van dit percentage zal de stichting een voorstel doen aan de gemeente op welke wijze invulling wordt gegeven aan deze overschrijding. </text:p>
                  </text:list-item>
                  <text:list-item text:style-override="id1-3-2-2-2-2-5-2-4">
                    <text:number>4.</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2-5-2-5">
                    <text:number>5.</text:number>
                    <text:p text:style-name="al">De stichting draagt zorg voor bestemmingsreserves, zodat o.a. vervangingen van inventaris, instrumenten en gereedschappen binnen de exploitatie kunnen plaats vinden.</text:p>
                  </text:list-item>
                  <text:list-item text:style-override="id1-3-2-2-2-2-5-2-6">
                    <text:number>6.</text:number>
                    <text:p text:style-name="al">De begroting, de jaarrekening en de daarbij behorende subsidiedocumenten worden voor het indienen bij de gemeente voor goedkeuring voorgelegd aan het portefeuillehoudersoverleg Phoenix cultuur. </text:p>
                  </text:list-item>
                  <text:list-item text:style-override="id1-3-2-2-2-2-5-2-7">
                    <text:number>7.</text:number>
                    <text:p text:style-name="al">In het inhoudelijk  jaarverslag dient helder en separaat inzicht verschaft te worden in:</text:p>
                    <text:list text:style-name="id1-3-2-2-2-2-5-2-7-3">
                      <text:list-item text:style-override="id1-3-2-2-2-2-5-2-7-3-1">
                        <text:number>a.</text:number>
                        <text:p text:style-name="al">Het totaal aantal deelnemers per gemeente.</text:p>
                      </text:list-item>
                      <text:list-item text:style-override="id1-3-2-2-2-2-5-2-7-3-2">
                        <text:number>b.</text:number>
                        <text:p text:style-name="al">Het aantal deelnemers per cursus/activiteit, te splitsen in jeugd t/m 18 en volwassenen.</text:p>
                      </text:list-item>
                      <text:list-item text:style-override="id1-3-2-2-2-2-5-2-7-3-3">
                        <text:number>c.</text:number>
                        <text:p text:style-name="al">Het programma-aanbod gespecificeerd.</text:p>
                      </text:list-item>
                      <text:list-item text:style-override="id1-3-2-2-2-2-5-2-7-3-4">
                        <text:number>d.</text:number>
                        <text:p text:style-name="al">Deelnemers aan HaFa-aanbod gespecifieerd in jeugd t/m/ 18 en volwassenen.</text:p>
                      </text:list-item>
                      <text:list-item text:style-override="id1-3-2-2-2-2-5-2-7-3-5">
                        <text:number>e.</text:number>
                        <text:p text:style-name="al">Deelnemers aan HaFa-aanbod afkomstig uit de kern Veghel en de kerkdorpen.</text:p>
                      </text:list-item>
                      <text:list-item text:style-override="id1-3-2-2-2-2-5-2-7-3-6">
                        <text:number>f.</text:number>
                        <text:p text:style-name="al">Overzicht van de organisatie in FTE en medewerkers.</text:p>
                      </text:list-item>
                    </text:list>
                  </text:list-item>
                </text:list>
                <text:p text:style-name="al"/>
              </text:section>
              <text:section text:name="artikel_id1-3-2-2-2-2-6" text:style-name="artikel">
                <text:p text:style-name="artikel_kop_titel"><text:span text:style-name="artikel_kop_label">Artikel</text:span> <text:span text:style-name="artikel_kop_nr">5</text:span> Subsidiegrondslag activiteiten Phoenix cultuur voor Plein 23/CmK</text:p>
                <text:list text:style-name="id1-3-2-2-2-2-6-2">
                  <text:list-item text:style-override="id1-3-2-2-2-2-6-2-1">
                    <text:number>1.</text:number>
                    <text:p text:style-name="al">Een budgetsubsidie kan door het college worden verleend  op basis een vooraf overeengekomen periode van maximaal vier jaar.</text:p>
                  </text:list-item>
                  <text:list-item text:style-override="id1-3-2-2-2-2-6-2-2">
                    <text:number>2.</text:number>
                    <text:p text:style-name="al">De budgetsubsidie is gebaseerd op de businesscase “Phoenix cultuureducatie in Meierijstad”, 2015 (voor de periode 2016-2019)</text:p>
                  </text:list-item>
                  <text:list-item text:style-override="id1-3-2-2-2-2-6-2-3">
                    <text:number>3.</text:number>
                    <text:p text:style-name="al">De budgetsubsidie bestaat uit het onderdeel regulier en uit de uitvoering van de regeling Cultuureducatie met kwaliteit. De uitvoering van de CmK en daarmee de subsidie kent een looptijd tot en met 2016. </text:p>
                  </text:list-item>
                  <text:list-item text:style-override="id1-3-2-2-2-2-6-2-4">
                    <text:number>4.</text:number>
                    <text:p text:style-name="al">De component subsidie huisvestingskosten maakt per 1 januari 2014 vanwege de verhuizing naar de gebouwen op de Noordkade geen onderdeel meer uit van het subsidiebudget.</text:p>
                  </text:list-item>
                  <text:list-item text:style-override="id1-3-2-2-2-2-6-2-5">
                    <text:number>5.</text:number>
                    <text:p text:style-name="al">De subsidie wordt jaarlijks geïndexeerd met de index. (voorbeeld: de index van september 2016 wordt toegepast op de subsidieverlening-  en vaststelling 2017). </text:p>
                  </text:list-item>
                  <text:list-item text:style-override="id1-3-2-2-2-2-6-2-6">
                    <text:number>6.</text:number>
                    <text:p text:style-name="al">De subsidie voor uitvoering van de CmK , aandeel kunstbalie,  wordt niet geïndexeerd. </text:p>
                  </text:list-item>
                </text:list>
                <text:p text:style-name="al"/>
              </text:section>
              <text:section text:name="artikel_id1-3-2-2-2-2-7" text:style-name="artikel">
                <text:p text:style-name="artikel_kop_titel"><text:span text:style-name="artikel_kop_label">Artikel</text:span> <text:span text:style-name="artikel_kop_nr">6</text:span> Specifieke subsidievoorwaarden Plein 23/uitvoering CmK</text:p>
                <text:list text:style-name="id1-3-2-2-2-2-7-2">
                  <text:list-item text:style-override="id1-3-2-2-2-2-7-2-1">
                    <text:number>1.</text:number>
                    <text:p text:style-name="al">De begroting en de jaarrekening worden voor goedkeuring voorgelegd aan de Regiegroep Plein 23 en worden voorbereid door Phoenix cultuur. </text:p>
                  </text:list-item>
                  <text:list-item text:style-override="id1-3-2-2-2-2-7-2-2">
                    <text:number>2.</text:number>
                    <text:p text:style-name="al">Phoenix cultuur is formeel werkgever van het personeel van Plein23. De Regiegroep Pein23 is inhoudelijk verantwoordelijk voor de uitvoering van het programma. </text:p>
                  </text:list-item>
                  <text:list-item text:style-override="id1-3-2-2-2-2-7-2-3">
                    <text:number>3.</text:number>
                    <text:p text:style-name="al">Gestreefd wordt dat met de subsidie voor de reguliere activiteiten minimaal 80% van het aantal scholen in Veghel wordt bereikt. </text:p>
                  </text:list-item>
                  <text:list-item text:style-override="id1-3-2-2-2-2-7-2-4">
                    <text:number>4.</text:number>
                    <text:p text:style-name="al">De subsidievoorwaarden van Kunstbalie zijn onverkort van toepassing en zijn in het bezit van Phoenix cultuur en de Regiegroep Plein23.</text:p>
                  </text:list-item>
                  <text:list-item text:style-override="id1-3-2-2-2-2-7-2-5">
                    <text:number>5.</text:number>
                    <text:p text:style-name="al">Vóór 1 juli 2016 – en mogelijk eerder indien dit door Kunstbalie wordt gevraagd - wordt een inhoudelijk jaarverslag, een jaarrekening voorzien van een goedkeurende accountantsverklaring over 2015 en de begroting voor de jaren 2016-2019 ingediend. De baten en lasten, de activa en passiva en de reserves van Plein23 worden separaat opgenomen in het financieel jaarverslag dat is voorzien van een goedkeurende accountantsverklaring. </text:p>
                  </text:list-item>
                  <text:list-item text:style-override="id1-3-2-2-2-2-7-2-6">
                    <text:number>6.</text:number>
                    <text:p text:style-name="al">Naast de in artikel 4, lid 7 genoemde bescheiden dient in het inhoudelijke jaarverslag t.b.v. Plein23/CmK separaat de volgende onderdelen duidelijk tot uiting te worden gebracht:</text:p>
                    <text:list text:style-name="id1-3-2-2-2-2-7-2-6-3">
                      <text:list-item text:style-override="id1-3-2-2-2-2-7-2-6-3-1">
                        <text:number>a.</text:number>
                        <text:p text:style-name="al">Het totaal deelnemende leerlingen aan activiteiten.</text:p>
                      </text:list-item>
                      <text:list-item text:style-override="id1-3-2-2-2-2-7-2-6-3-2">
                        <text:number>b.</text:number>
                        <text:p text:style-name="al">Het aantal deelnemende scholen aan projecten en activiteiten.</text:p>
                      </text:list-item>
                      <text:list-item text:style-override="id1-3-2-2-2-2-7-2-6-3-3">
                        <text:number>c.</text:number>
                        <text:p text:style-name="al">Inzicht in de zogenaamde voorloop- en volgscholen.</text:p>
                      </text:list-item>
                      <text:list-item text:style-override="id1-3-2-2-2-2-7-2-6-3-4">
                        <text:number>d.</text:number>
                        <text:p text:style-name="al">Het programma-aanbod gespecificeerd.</text:p>
                      </text:list-item>
                      <text:list-item text:style-override="id1-3-2-2-2-2-7-2-6-3-5">
                        <text:number>e.</text:number>
                        <text:p text:style-name="al">Gegevens, die moeten worden aangeleverd voor de verantwoording aan Kunstbalie waarvan de protocollen in het bezit zijn van de stichting Phoenix en de regiegroep Plein23.</text:p>
                      </text:list-item>
                    </text:list>
                  </text:list-item>
                  <text:list-item text:style-override="id1-3-2-2-2-2-7-2-7">
                    <text:number>7.</text:number>
                    <text:p text:style-name="al">Het gerealiseerde exploitatiesaldo wordt toegevoegd dan wel onttrokken aan de bestemmingsreserve van Plein23.</text:p>
                  </text:list-item>
                  <text:list-item text:style-override="id1-3-2-2-2-2-7-2-8">
                    <text:number>8.</text:number>
                    <text:p text:style-name="al">Periodiek vindt een ambtelijk en een overleg met de verantwoordelijke wethouders van Sint-Oedenrode, Schijndel en Veghel plaats, waarin de stand van zaken wordt besproken en waar op verzoek van elk van de partijen onderwerpen geagendeerd kunnen worden.</text:p>
                  </text:list-item>
                </text:list>
                <text:p text:style-name="al"/>
              </text:section>
              <text:section text:name="artikel_id1-3-2-2-2-2-8" text:style-name="artikel">
                <text:p text:style-name="artikel_kop_titel"><text:span text:style-name="artikel_kop_label">Artikel</text:span> <text:span text:style-name="artikel_kop_nr">7</text:span> Wijze van vaststellen</text:p>
                <text:list text:style-name="id1-3-2-2-2-2-8-2">
                  <text:list-item text:style-override="id1-3-2-2-2-2-8-2-1">
                    <text:number>1.</text:number>
                    <text:p text:style-name="al">Ten behoeve van de vaststelling van de  budgetsubsidie wordt vóór 1 juli na afloop van het subsidiejaar een separate aanvraag tot vaststelling ingediend voor het regulier programma van Phoenix cultuur en Plein23/CmK. </text:p>
                  </text:list-item>
                  <text:list-item text:style-override="id1-3-2-2-2-2-8-2-2">
                    <text:number>2.</text:number>
                    <text:p text:style-name="al">De aanvraag tot vaststelling gaat, naast de in artikel 16 lid 2 van de Algemene Subsidieverordening gemeente Veghel 2010 en de in artikel 4, lid 7 en artikel 6, lid 6 genoemde bescheiden, vergezeld van een goedkeurende accountantsverklaring.</text:p>
                  </text:list-item>
                </text:list>
                <text:p text:style-name="al"/>
              </text:section>
            </text:section>
            <text:section text:name="paragraaf_id1-3-2-2-2-3" text:style-name="paragraaf">
              <text:p text:style-name="paragraaf_kop"><text:span text:style-name="label">Paragraaf</text:span> <text:span text:style-name="nr">2</text:span> Stichting Bibliotheek Veghe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Wijze van aanvragen</text:p>
                <text:list text:style-name="id1-3-2-2-2-3-3-2">
                  <text:list-item text:style-override="id1-3-2-2-2-3-3-2-1">
                    <text:number>1.</text:number>
                    <text:p text:style-name="al">De subsidieaanvraag wordt jaarlijks vóór 1 juli, voorafgaand aan het subsidiejaar bij het college ingediend.</text:p>
                  </text:list-item>
                  <text:list-item text:style-override="id1-3-2-2-2-3-3-2-2">
                    <text:number>2.</text:number>
                    <text:p text:style-name="al">De subsidieaanvraag omvat de in artikel 5:2 van de Algemene Subsidieverordening gemeente Veghel 2010 genoemde bescheiden.</text:p>
                  </text:list-item>
                  <text:list-item text:style-override="id1-3-2-2-2-3-3-2-3">
                    <text:number>3.</text:number>
                    <text:p text:style-name="al">Indien voor de beoordeling van de aanvraag van belang kan het college verlangen aanvullende bescheiden te overleggen.</text:p>
                  </text:list-item>
                </text:list>
                <text:p text:style-name="al"/>
              </text:section>
              <text:section text:name="artikel_id1-3-2-2-2-3-4" text:style-name="artikel">
                <text:p text:style-name="artikel_kop_titel"><text:span text:style-name="artikel_kop_label">Artikel</text:span> <text:span text:style-name="artikel_kop_nr">9</text:span> Subsidiegrondslag</text:p>
                <text:list text:style-name="id1-3-2-2-2-3-4-2">
                  <text:list-item text:style-override="id1-3-2-2-2-3-4-2-1">
                    <text:number>1.</text:number>
                    <text:p text:style-name="al">Een budgetsubsidie kan door het college worden verleend  op basis een vooraf overeengekomen periode van maximaal vier jaar.</text:p>
                  </text:list-item>
                  <text:list-item text:style-override="id1-3-2-2-2-3-4-2-2">
                    <text:number>2.</text:number>
                    <text:p text:style-name="al">De budgetsubsidie is gebaseerd op de businesscase “Toekomst bibliotheekwerk Meierijstad” voor de periode 2017-2020.</text:p>
                  </text:list-item>
                  <text:list-item text:style-override="id1-3-2-2-2-3-4-2-3">
                    <text:number>3.</text:number>
                    <text:p text:style-name="al">Het subsidiebudget bestaat uit twee onderdelen:</text:p>
                    <text:list text:style-name="id1-3-2-2-2-3-4-2-3-3">
                      <text:list-item text:style-override="id1-3-2-2-2-3-4-2-3-3-1">
                        <text:number>a.</text:number>
                        <text:p text:style-name="al">een subsidie voor de organisatie van de bibliotheek en het uitvoeren van het inhoudelijk programma; </text:p>
                      </text:list-item>
                      <text:list-item text:style-override="id1-3-2-2-2-3-4-2-3-3-2">
                        <text:number>b.</text:number>
                        <text:p text:style-name="al">een accommodatiesubsidie van 100% in de huurkosten van de accommodaties, waarin de bibliotheek is gehuisvest.</text:p>
                      </text:list-item>
                    </text:list>
                  </text:list-item>
                  <text:list-item text:style-override="id1-3-2-2-2-3-4-2-4">
                    <text:number>4.</text:number>
                    <text:p text:style-name="al">De exploitatie van het UIT- en het THUISpunt (erfgoededucatie) maken integraal onderdeel uit van het subsidiebudget.</text:p>
                  </text:list-item>
                  <text:list-item text:style-override="id1-3-2-2-2-3-4-2-5">
                    <text:number>5.</text:number>
                    <text:p text:style-name="al">De subsidie wordt jaarlijks geïndexeerd met de index. (voorbeeld: de index van september 2016 wordt toegepast op de subsidieverlening-  en vaststelling 2017)</text:p>
                  </text:list-item>
                  <text:list-item text:style-override="id1-3-2-2-2-3-4-2-6">
                    <text:number>6.</text:number>
                    <text:p text:style-name="al">De door de gemeenteraad opgelegde taakstellende bezuiniging wordt in overeenstemming met het raadsbesluit van 7 juli 2012 en de daarin genoemde overgangsregeling verdisconteerd in het subsidiebudget.</text:p>
                  </text:list-item>
                </text:list>
                <text:p text:style-name="al"/>
              </text:section>
              <text:section text:name="artikel_id1-3-2-2-2-3-5" text:style-name="artikel">
                <text:p text:style-name="artikel_kop_titel"><text:span text:style-name="artikel_kop_label">Artikel</text:span> <text:span text:style-name="artikel_kop_nr">10</text:span> Specifieke subsidievoorwaarden</text:p>
                <text:list text:style-name="id1-3-2-2-2-3-5-2">
                  <text:list-item text:style-override="id1-3-2-2-2-3-5-2-1">
                    <text:number>1.</text:number>
                    <text:p text:style-name="al">In de Raad van Toezicht is een evenredige vertegenwoordiging uit Veghel aanwezig. In het jaarverslag wordt een overzicht van de samenstelling van de Raad van Toezicht en de directie/bestuurders verstrekt.</text:p>
                  </text:list-item>
                  <text:list-item text:style-override="id1-3-2-2-2-3-5-2-2">
                    <text:number>2.</text:number>
                    <text:p text:style-name="al">Het gerealiseerde exploitatiesaldo wordt toegevoegd dan wel onttrokken aan de algemene reserve van de stichting.</text:p>
                  </text:list-item>
                  <text:list-item text:style-override="id1-3-2-2-2-3-5-2-3">
                    <text:number>3.</text:number>
                    <text:p text:style-name="al">De algemene reserve kent een plafond van maximaal 10% van de totale exploitatie van de stichting. Bij overschrijding van dit percentage zal de stichting een voorstel doen aan de gemeente op welke wijze invulling wordt gegeven aan deze overschrijding. </text:p>
                  </text:list-item>
                  <text:list-item text:style-override="id1-3-2-2-2-3-5-2-4">
                    <text:number>4.</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2-3-5-2-5">
                    <text:number>5.</text:number>
                    <text:p text:style-name="al">De stichting draagt zorg voor het opbouwen van bestemmingsreserves, zodat o.a. vervangingen van en onderhoud aan inventaris en materialen binnen de exploitatie kunnen plaatsvinden.</text:p>
                  </text:list-item>
                  <text:list-item text:style-override="id1-3-2-2-2-3-5-2-6">
                    <text:number>6.</text:number>
                    <text:p text:style-name="al">De bibliotheek dient uitvoering te geven aan de volgende wettelijke taken: </text:p>
                    <text:list text:style-name="id1-3-2-2-2-3-5-2-6-3">
                      <text:list-item text:style-override="id1-3-2-2-2-3-5-2-6-3-1">
                        <text:number>a.</text:number>
                        <text:p text:style-name="al">ter beschikking stellen van kennis en informatie;</text:p>
                      </text:list-item>
                      <text:list-item text:style-override="id1-3-2-2-2-3-5-2-6-3-2">
                        <text:number>b.</text:number>
                        <text:p text:style-name="al">bieden van mogelijkheden tot ontwikkeling en educatie;</text:p>
                      </text:list-item>
                      <text:list-item text:style-override="id1-3-2-2-2-3-5-2-6-3-3">
                        <text:number>c.</text:number>
                        <text:p text:style-name="al">bevorderen van lezen en het laten kennismaken met literatuur;</text:p>
                      </text:list-item>
                      <text:list-item text:style-override="id1-3-2-2-2-3-5-2-6-3-4">
                        <text:number>d.</text:number>
                        <text:p text:style-name="al">organiseren van ontmoeting en debat;</text:p>
                      </text:list-item>
                      <text:list-item text:style-override="id1-3-2-2-2-3-5-2-6-3-5">
                        <text:number>e.</text:number>
                        <text:p text:style-name="al">laten kennis maken met kunst en cultuur.</text:p>
                      </text:list-item>
                    </text:list>
                  </text:list-item>
                </text:list>
                <text:p text:style-name="al">In het inhoudelijk jaarverslag separaat voor de gemeente Veghel dienen de volgende onderdelen duidelijk tot uiting te worden gebracht:</text:p>
                <text:list text:style-name="id1-3-2-2-2-3-5-4">
                  <text:list-item text:style-override="id1-3-2-2-2-3-5-4-1">
                    <text:number>a.</text:number>
                    <text:p text:style-name="al">Leden afkomstig uit Veghel en andere gemeenten;</text:p>
                  </text:list-item>
                  <text:list-item text:style-override="id1-3-2-2-2-3-5-4-2">
                    <text:number>b.</text:number>
                    <text:p text:style-name="al">Leden uit Veghel, gesplitst in jongeren en andere leeftijdsgroepen;</text:p>
                  </text:list-item>
                  <text:list-item text:style-override="id1-3-2-2-2-3-5-4-3">
                    <text:number>c.</text:number>
                    <text:p text:style-name="al">Leden uit Veghel, gesplitst in het bereik in de kern en de kerkdorpen;</text:p>
                  </text:list-item>
                  <text:list-item text:style-override="id1-3-2-2-2-3-5-4-4">
                    <text:number>d.</text:number>
                    <text:p text:style-name="al">Bereik van de Veghelse scholen;</text:p>
                  </text:list-item>
                  <text:list-item text:style-override="id1-3-2-2-2-3-5-4-5">
                    <text:number>e.</text:number>
                    <text:p text:style-name="al">Overzicht van de activiteiten met kwantitatieve gegevens over deelname, die hebben plaatsgevonden op het gebied van cultuureducatie, recreatie en toerisme en andere activiteiten;</text:p>
                  </text:list-item>
                  <text:list-item text:style-override="id1-3-2-2-2-3-5-4-6">
                    <text:number>f.</text:number>
                    <text:p text:style-name="al">Bezoekers van het UIT- en THUISpunt, gespecificeerd in kwantitatieve gegevens. </text:p>
                    <text:list text:style-name="id1-3-2-2-2-3-5-4-6-3">
                      <text:list-item text:style-override="id1-3-2-2-2-3-5-4-6-3-1">
                        <text:number>7.</text:number>
                        <text:p text:style-name="al">Bij de jaarrekening wordt een separaat financieel overzicht ingediend met de financiële gegevens van de bibliotheek Veghel. </text:p>
                      </text:list-item>
                      <text:list-item text:style-override="id1-3-2-2-2-3-5-4-6-3-2">
                        <text:number>8.</text:number>
                        <text:p text:style-name="al">Periodiek vindt een ambtelijk en een overleg met de verantwoordelijke wethouders van de deelnemende plaats, waarin de stand van zaken wordt besproken en waar op verzoek van elk van de partijen onderwerpen geagendeerd kunnen worden. </text:p>
                      </text:list-item>
                    </text:list>
                  </text:list-item>
                </text:list>
                <text:p text:style-name="al"/>
              </text:section>
              <text:section text:name="artikel_id1-3-2-2-2-3-6" text:style-name="artikel">
                <text:p text:style-name="artikel_kop_titel"><text:span text:style-name="artikel_kop_label">Artikel</text:span> <text:span text:style-name="artikel_kop_nr">11</text:span> Wijze van vaststellen</text:p>
                <text:list text:style-name="id1-3-2-2-2-3-6-2">
                  <text:list-item text:style-override="id1-3-2-2-2-3-6-2-1">
                    <text:number>1.</text:number>
                    <text:p text:style-name="al">Ten behoeve van de vaststelling van de subsidie wordt vóór 1 juli na afloop van het subsidiejaar een aanvraag tot vaststelling ingediend. </text:p>
                  </text:list-item>
                  <text:list-item text:style-override="id1-3-2-2-2-3-6-2-2">
                    <text:number>2.</text:number>
                    <text:p text:style-name="al">De aanvraag tot vaststelling gaat, naast de in artikel 16, lid 2 van de “Algemene Subsidieverordening gemeente Veghel 2010” en in artikel 10, lid 2 van deze “Nadere regels” genoemde bescheiden, vergezeld van een goedkeurende accountantsverklar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PODIUMKUNSTEN</text:p>
            <text:section text:name="paragraaf_id1-3-2-2-3-2" text:style-name="paragraaf">
              <text:p text:style-name="paragraaf_kop"><text:span text:style-name="label">Paragraaf</text:span> <text:span text:style-name="nr">1</text:span> Stichting De Blauwe Kei</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2</text:span> Wijze van aanvragen</text:p>
                <text:list text:style-name="id1-3-2-2-3-2-3-2">
                  <text:list-item text:style-override="id1-3-2-2-3-2-3-2-1">
                    <text:number>1.</text:number>
                    <text:p text:style-name="al">De subsidieaanvraag wordt jaarlijks vóór 1 juni, voorafgaand aan het subsidiejaar bij het college ingediend.</text:p>
                  </text:list-item>
                  <text:list-item text:style-override="id1-3-2-2-3-2-3-2-2">
                    <text:number>2.</text:number>
                    <text:p text:style-name="al">De subsidieaanvraag omvat de in artikel 5:2 van de Algemene Subsidieverordening gemeente Veghel 2010 genoemde bescheiden.</text:p>
                  </text:list-item>
                  <text:list-item text:style-override="id1-3-2-2-3-2-3-2-3">
                    <text:number>3.</text:number>
                    <text:p text:style-name="al">Indien voor de beoordeling van de aanvraag van belang kan het college verlangen aanvullende bescheiden te overleggen.</text:p>
                  </text:list-item>
                </text:list>
                <text:p text:style-name="al"/>
              </text:section>
              <text:section text:name="artikel_id1-3-2-2-3-2-4" text:style-name="artikel">
                <text:p text:style-name="artikel_kop_titel"><text:span text:style-name="artikel_kop_label">Artikel</text:span> <text:span text:style-name="artikel_kop_nr">13</text:span> Subsidiegrondslag</text:p>
                <text:list text:style-name="id1-3-2-2-3-2-4-2">
                  <text:list-item text:style-override="id1-3-2-2-3-2-4-2-1">
                    <text:number>1.</text:number>
                    <text:p text:style-name="al">Voor 2017 wordt een subsidie verleend voor de organisatie en het theaterprogramma, waarvan de hoogte is gebaseerd op de subsidieverlening voor 2016.</text:p>
                  </text:list-item>
                  <text:list-item text:style-override="id1-3-2-2-3-2-4-2-2">
                    <text:number>2.</text:number>
                    <text:p text:style-name="al">De subsidieperiode loopt van 1 januari 2017 tot 1 september 2017.</text:p>
                  </text:list-item>
                  <text:list-item text:style-override="id1-3-2-2-3-2-4-2-3">
                    <text:number>3.</text:number>
                    <text:p text:style-name="al">De subsidie wordt jaarlijks geïndexeerd met de index. (voorbeeld: de index van september 2016 wordt toegepast op de subsidieverlening-  en vaststelling 2017);</text:p>
                  </text:list-item>
                  <text:list-item text:style-override="id1-3-2-2-3-2-4-2-4">
                    <text:number>4.</text:number>
                    <text:p text:style-name="al">Stichting de Blauwe Kei kan per 1 september 2017 geen subsidie meer aanvragen voor het uitvoeren van haar (theater)functie. Per deze datum wordt deze functie uitgevoerd door de stichting CHV en wordt deze stichting de begunstigde voor de subsidie van de theaterfunctie.</text:p>
                  </text:list-item>
                </text:list>
                <text:p text:style-name="al"/>
              </text:section>
              <text:section text:name="artikel_id1-3-2-2-3-2-5" text:style-name="artikel">
                <text:p text:style-name="artikel_kop_titel"><text:span text:style-name="artikel_kop_label">Artikel</text:span> <text:span text:style-name="artikel_kop_nr">14</text:span> Specifieke subsidievoorwaarden</text:p>
                <text:list text:style-name="id1-3-2-2-3-2-5-2">
                  <text:list-item text:style-override="id1-3-2-2-3-2-5-2-1">
                    <text:number>1.</text:number>
                    <text:p text:style-name="al">Het gerealiseerde exploitatiesaldo wordt toegevoegd dan wel onttrokken aan de algemene reserve van de stichting.</text:p>
                  </text:list-item>
                  <text:list-item text:style-override="id1-3-2-2-3-2-5-2-2">
                    <text:number>2.</text:number>
                    <text:p text:style-name="al">De algemene reserve kent een plafond van maximaal 10% van de totale exploitatie van de stichting. Bij overschrijding van dit percentage zal de stichting een voorstel doen aan de gemeente op welke wijze invulling wordt gegeven aan deze overschrijding. </text:p>
                  </text:list-item>
                  <text:list-item text:style-override="id1-3-2-2-3-2-5-2-3">
                    <text:number>3.</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3-2-5-2-4">
                    <text:number>4.</text:number>
                    <text:p text:style-name="al">De stichting draagt zorg voor het opbouwen van bestemmingsreserves, zodat o.a. vervangingen van en onderhoud aan inventaris en gebouwen binnen de exploitatie kunnen plaatsvinden.</text:p>
                  </text:list-item>
                  <text:list-item text:style-override="id1-3-2-2-3-2-5-2-5">
                    <text:number>5.</text:number>
                    <text:p text:style-name="al">In het inhoudelijk jaarverslag wordt ten minste ingegaan op:</text:p>
                    <text:list text:style-name="id1-3-2-2-3-2-5-2-5-3">
                      <text:list-item text:style-override="id1-3-2-2-3-2-5-2-5-3-1">
                        <text:number>a.</text:number>
                        <text:p text:style-name="al">Het aantal bezoekers waarbij onderscheid wordt gemaakt in de primaire en secundaire functies van DBK;</text:p>
                      </text:list-item>
                      <text:list-item text:style-override="id1-3-2-2-3-2-5-2-5-3-2">
                        <text:number>b.</text:number>
                        <text:p text:style-name="al">Het theaterbezoek in relatie tot het verspreidingsgebied;</text:p>
                      </text:list-item>
                      <text:list-item text:style-override="id1-3-2-2-3-2-5-2-5-3-3">
                        <text:number>c.</text:number>
                        <text:p text:style-name="al">De zaalbezetting in de kleine en grote zaal;</text:p>
                      </text:list-item>
                      <text:list-item text:style-override="id1-3-2-2-3-2-5-2-5-3-4">
                        <text:number>d.</text:number>
                        <text:p text:style-name="al">Het aantal verenigingen en deelnemers aan sociaal cultureel werk;</text:p>
                      </text:list-item>
                      <text:list-item text:style-override="id1-3-2-2-3-2-5-2-5-3-5">
                        <text:number>e.</text:number>
                        <text:p text:style-name="al">Het aantal evenementen en activiteiten gesplitst in de verschillende functies;</text:p>
                      </text:list-item>
                      <text:list-item text:style-override="id1-3-2-2-3-2-5-2-5-3-6">
                        <text:number>f.</text:number>
                        <text:p text:style-name="al">De personele organisatie in fte;</text:p>
                      </text:list-item>
                      <text:list-item text:style-override="id1-3-2-2-3-2-5-2-5-3-7">
                        <text:number>g.</text:number>
                        <text:p text:style-name="al">Tendens en ontwikkelingen op het gebied van theater.</text:p>
                      </text:list-item>
                    </text:list>
                  </text:list-item>
                  <text:list-item text:style-override="id1-3-2-2-3-2-5-2-6">
                    <text:number>6.</text:number>
                    <text:p text:style-name="al">Periodiek vindt een bestuurlijk overleg plaats tussen de gemeente en het stichtingsbestuur, waarbij de stand van zaken m.b.t. programmering, exploitatie en de jaarrekening/jaarverslag worden besproken.</text:p>
                  </text:list-item>
                </text:list>
                <text:p text:style-name="al"/>
              </text:section>
              <text:section text:name="artikel_id1-3-2-2-3-2-6" text:style-name="artikel">
                <text:p text:style-name="artikel_kop_titel"><text:span text:style-name="artikel_kop_label">Artikel</text:span> <text:span text:style-name="artikel_kop_nr">15</text:span> Wijze van vaststellen</text:p>
                <text:list text:style-name="id1-3-2-2-3-2-6-2">
                  <text:list-item text:style-override="id1-3-2-2-3-2-6-2-1">
                    <text:number>1.</text:number>
                    <text:p text:style-name="al">Ten behoeve van de vaststelling van de subsidie wordt vóór 1 juni na afloop van het subsidiejaar een aanvraag tot vaststelling ingediend. </text:p>
                  </text:list-item>
                  <text:list-item text:style-override="id1-3-2-2-3-2-6-2-2">
                    <text:number>2.</text:number>
                    <text:p text:style-name="al">De aanvraag tot vaststelling gaat, naast de in artikel 16 lid 2 van de Algemene Subsidieverordening gemeente Veghel 2010 en de in artikel 14, lid 5 genoemde bescheiden, vergezeld van een accountantsverklaring. </text:p>
                  </text:list-item>
                </text:list>
                <text:p text:style-name="al"/>
              </text:section>
            </text:section>
            <text:section text:name="paragraaf_id1-3-2-2-3-3" text:style-name="paragraaf">
              <text:p text:style-name="paragraaf_kop"><text:span text:style-name="label">Paragraaf</text:span> <text:span text:style-name="nr">2</text:span> Stichting Fabriek Magnifique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6</text:span> Wijze van aanvragen</text:p>
                <text:list text:style-name="id1-3-2-2-3-3-3-2">
                  <text:list-item text:style-override="id1-3-2-2-3-3-3-2-1">
                    <text:number>1.</text:number>
                    <text:p text:style-name="al">De subsidieaanvraag van de organisatie van Fabriek Magnifique wordt vóór 1 juni voorafgaand aan het subsidiejaar bij het college voor een periode van twee jaar ingediend. Het eerste jaar betreft het jaar van voorbereiding van het evenement. Het tweede jaar betreft de uitvoering van het evenement. </text:p>
                  </text:list-item>
                  <text:list-item text:style-override="id1-3-2-2-3-3-3-2-2">
                    <text:number>2.</text:number>
                    <text:p text:style-name="al">De subsidieaanvraag omvat de in artikel 5:2 van de Algemene Subsidieverordening gemeente Veghel 2010 genoemde bescheiden.</text:p>
                  </text:list-item>
                  <text:list-item text:style-override="id1-3-2-2-3-3-3-2-3">
                    <text:number>3.</text:number>
                    <text:p text:style-name="al">Indien voor de beoordeling van de aanvraag van belang kan het college verlangen aanvullende bescheiden te overleggen.</text:p>
                  </text:list-item>
                </text:list>
                <text:p text:style-name="al"/>
              </text:section>
              <text:section text:name="artikel_id1-3-2-2-3-3-4" text:style-name="artikel">
                <text:p text:style-name="artikel_kop_titel"><text:span text:style-name="artikel_kop_label">Artikel</text:span> <text:span text:style-name="artikel_kop_nr">17</text:span> Subsidiegrondslag</text:p>
                <text:p text:style-name="al"/>
                <text:list text:style-name="id1-3-2-2-3-3-4-3">
                  <text:list-item text:style-override="id1-3-2-2-3-3-4-3-1">
                    <text:number>1.</text:number>
                    <text:p text:style-name="al">Een budgetsubsidie voor een bepaalde periode kan door het college worden verleend op basis van de begroting en het programma.</text:p>
                  </text:list-item>
                  <text:list-item text:style-override="id1-3-2-2-3-3-4-3-2">
                    <text:number>2.</text:number>
                    <text:p text:style-name="al">Het subsidiebudget wordt verleend voor twee aaneensluitende subsidiejaren, bestaande uit een jaar van voorbereiding en een jaar van uitvoering. De subsidie wordt in twee gelijke delen van 50% van het budget beschikbaar gesteld.</text:p>
                  </text:list-item>
                  <text:list-item text:style-override="id1-3-2-2-3-3-4-3-3">
                    <text:number>3.</text:number>
                    <text:p text:style-name="al">De subsidie wordt jaarlijks geïndexeerd met de index. (voorbeeld: de index van september 2016 wordt toegepast op de subsidieverlening-  en vaststelling 2017)</text:p>
                  </text:list-item>
                  <text:list-item text:style-override="id1-3-2-2-3-3-4-3-4">
                    <text:number>4.</text:number>
                    <text:p text:style-name="al">De door de gemeenteraad opgelegde taakstellende bezuiniging wordt in overeenstemming met het raadsbesluit van 7 juli 2012 en de daarin genoemde overgangsregeling verdisconteerd in het subsidiebudget.</text:p>
                  </text:list-item>
                </text:list>
                <text:p text:style-name="al"/>
              </text:section>
              <text:section text:name="artikel_id1-3-2-2-3-3-5" text:style-name="artikel">
                <text:p text:style-name="artikel_kop_titel"><text:span text:style-name="artikel_kop_label">Artikel</text:span> <text:span text:style-name="artikel_kop_nr">18</text:span> Specifieke subsidievoorwaarden</text:p>
                <text:list text:style-name="id1-3-2-2-3-3-5-2">
                  <text:list-item text:style-override="id1-3-2-2-3-3-5-2-1">
                    <text:number>1.</text:number>
                    <text:p text:style-name="al">Het gerealiseerde exploitatiesaldo wordt toegevoegd dan wel onttrokken aan de algemene reserve van de stichting.</text:p>
                  </text:list-item>
                  <text:list-item text:style-override="id1-3-2-2-3-3-5-2-2">
                    <text:number>2.</text:number>
                    <text:p text:style-name="al">De algemene reserve kent een plafond van maximaal 10% van de totale exploitatie van de stichting. Bij overschrijding van dit percentage zal de stichting een voorstel doen aan de gemeente op welke wijze invulling wordt gegeven aan deze overschrijding. </text:p>
                  </text:list-item>
                  <text:list-item text:style-override="id1-3-2-2-3-3-5-2-3">
                    <text:number>3.</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3-3-5-2-4">
                    <text:number>4.</text:number>
                    <text:p text:style-name="al">De stichting draagt zorg voor het opbouwen van bestemmingsreserves, zodat o.a. vervangingen van inventaris en materialen kunnen plaats vinden binnen de exploitatie.</text:p>
                  </text:list-item>
                  <text:list-item text:style-override="id1-3-2-2-3-3-5-2-5">
                    <text:number>5.</text:number>
                    <text:p text:style-name="al">In het inhoudelijk jaarverslag wordt ten minste ingegaan op:</text:p>
                    <text:list text:style-name="id1-3-2-2-3-3-5-2-5-3">
                      <text:list-item text:style-override="id1-3-2-2-3-3-5-2-5-3-1">
                        <text:number>a.</text:number>
                        <text:p text:style-name="al">Het aantal bezoekers per locatie;</text:p>
                      </text:list-item>
                      <text:list-item text:style-override="id1-3-2-2-3-3-5-2-5-3-2">
                        <text:number>b.</text:number>
                        <text:p text:style-name="al">Het aantal deelnemers, die een podiumactiviteit hebben uitgevoerd;</text:p>
                      </text:list-item>
                      <text:list-item text:style-override="id1-3-2-2-3-3-5-2-5-3-3">
                        <text:number>c.</text:number>
                        <text:p text:style-name="al">Het bezoek in relatie tot het verspreidingsgebied;</text:p>
                      </text:list-item>
                      <text:list-item text:style-override="id1-3-2-2-3-3-5-2-5-3-4">
                        <text:number>d.</text:number>
                        <text:p text:style-name="al">Het aantal deelnemende scholen en leerlingen;</text:p>
                      </text:list-item>
                      <text:list-item text:style-override="id1-3-2-2-3-3-5-2-5-3-5">
                        <text:number>e.</text:number>
                        <text:p text:style-name="al">Het aantal evenementen en activiteiten gesplitst in de verschillende disciplines;</text:p>
                      </text:list-item>
                      <text:list-item text:style-override="id1-3-2-2-3-3-5-2-5-3-6">
                        <text:number>f.</text:number>
                        <text:p text:style-name="al">De personele organisatie in fte;</text:p>
                      </text:list-item>
                      <text:list-item text:style-override="id1-3-2-2-3-3-5-2-5-3-7">
                        <text:number>g.</text:number>
                        <text:p text:style-name="al">Tendens en ontwikkelingen op het gebied van festivals.</text:p>
                      </text:list-item>
                    </text:list>
                  </text:list-item>
                  <text:list-item text:style-override="id1-3-2-2-3-3-5-2-6">
                    <text:number>6.</text:number>
                    <text:p text:style-name="al">Periodiek vindt een bestuurlijk overleg plaats tussen de gemeente en het stichtingsbestuur, waarbij de stand van zaken m.b.t. programmering, exploitatie en de jaarrekening/jaarverslag worden besproken. </text:p>
                  </text:list-item>
                  <text:list-item text:style-override="id1-3-2-2-3-3-5-2-7">
                    <text:number>7.</text:number>
                    <text:p text:style-name="al">De organisatie stelt na afloop om niet een DVD en fotomateriaal voor promotie-activiteiten beschikbaar.</text:p>
                  </text:list-item>
                </text:list>
                <text:p text:style-name="al"/>
              </text:section>
              <text:section text:name="artikel_id1-3-2-2-3-3-6" text:style-name="artikel">
                <text:p text:style-name="artikel_kop_titel"><text:span text:style-name="artikel_kop_label">Artikel</text:span> <text:span text:style-name="artikel_kop_nr">19</text:span> Wijze van vaststellen</text:p>
                <text:list text:style-name="id1-3-2-2-3-3-6-2">
                  <text:list-item text:style-override="id1-3-2-2-3-3-6-2-1">
                    <text:number>1.</text:number>
                    <text:p text:style-name="al">Ten behoeve van de vaststelling van de subsidie wordt vóór 1 juni, volgend op het jaar van uitvoering van het festival  een financieel jaarverslag en inhoudelijk jaarverslag bij het college ingediend. Het financiële en het inhoudelijk jaarverslag betreffen een verantwoording van zowel het jaar van voorbereiding als het jaar van uitvoering. </text:p>
                  </text:list-item>
                  <text:list-item text:style-override="id1-3-2-2-3-3-6-2-2">
                    <text:number>2.</text:number>
                    <text:p text:style-name="al">De aanvraag tot vaststelling gaat, naast de in artikel 16 lid 2 van de Algemene Subsidieverordening gemeente Veghel 2010 en in de in artikel 18, lid 5 genoemde bescheiden, vergezeld van een accountantsverklar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AMATEURKUNST </text:p>
            <text:section text:name="paragraaf_id1-3-2-2-4-2" text:style-name="paragraaf">
              <text:p text:style-name="paragraaf_kop"><text:span text:style-name="label">Paragraaf</text:span> <text:span text:style-name="nr">1</text:span> Plaatselijke muziekkorpsen ( harmonie, fanfare, majorette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0</text:span> Wijze van aanvragen</text:p>
                <text:list text:style-name="id1-3-2-2-4-2-3-2">
                  <text:list-item text:style-override="id1-3-2-2-4-2-3-2-1">
                    <text:number>1.</text:number>
                    <text:p text:style-name="al">De subsidieaanvraag omvat de in artikel 5:2 van de Algemene Subsidieverordening gemeente Veghel 2010 genoemde bescheiden en een ledenlijst gesplitst per onderdeel.</text:p>
                  </text:list-item>
                  <text:list-item text:style-override="id1-3-2-2-4-2-3-2-2">
                    <text:number>2.</text:number>
                    <text:p text:style-name="al">Indien voor de beoordeling van de aanvraag van belang kan het college verlangen aanvullende bescheiden te overleggen.</text:p>
                  </text:list-item>
                </text:list>
                <text:p text:style-name="al"/>
              </text:section>
              <text:section text:name="artikel_id1-3-2-2-4-2-4" text:style-name="artikel">
                <text:p text:style-name="artikel_kop_titel"><text:span text:style-name="artikel_kop_label">Artikel</text:span> <text:span text:style-name="artikel_kop_nr">21</text:span> Subsidiegrondslag (prijspeil 2017) </text:p>
                <text:p text:style-name="al">De berekening van de subsidie is gebaseerd op:</text:p>
                <text:list text:style-name="id1-3-2-2-4-2-4-3">
                  <text:list-item text:style-override="id1-3-2-2-4-2-4-3-1">
                    <text:number>1.</text:number>
                    <text:p text:style-name="al">Een basissubsidie voor muziekkorpsen van € 4.849,16 bij een jeugdledenaantal van minimaal 10.</text:p>
                  </text:list-item>
                  <text:list-item text:style-override="id1-3-2-2-4-2-4-3-2">
                    <text:number>2.</text:number>
                    <text:p text:style-name="al">Een aanvullend bedrag  van  €154,29 voor elk jeugdlid van de harmonie, fanfare of drumband, dat een instrument bespeelt, met dien verstande dat voor maximaal 10 niet in Veghel woonachtige leden subsidie kan worden verstrekt;</text:p>
                  </text:list-item>
                  <text:list-item text:style-override="id1-3-2-2-4-2-4-3-3">
                    <text:number>3.</text:number>
                    <text:p text:style-name="al">Een aanvullend bedrag van € 49,61 voor elk jeugdlid van de majorettes of de twirlgroep, die aan de activiteit deelneemt, met dien verstande dat voor maximaal 10 niet in Veghel woonachtige leden subsidie kan worden verstrekt.</text:p>
                  </text:list-item>
                </text:list>
                <text:p text:style-name="al"/>
              </text:section>
              <text:section text:name="artikel_id1-3-2-2-4-2-5" text:style-name="artikel">
                <text:p text:style-name="artikel_kop_titel"><text:span text:style-name="artikel_kop_label">Artikel</text:span> <text:span text:style-name="artikel_kop_nr">22</text:span> Specifieke subsidievoorwaarden</text:p>
                <text:list text:style-name="id1-3-2-2-4-2-5-2">
                  <text:list-item text:style-override="id1-3-2-2-4-2-5-2-1">
                    <text:number>1.</text:number>
                    <text:p text:style-name="al">In afwijking van het gestelde in artikel 6 lid 2 van de Algemene Subsidieverordening gemeente Veghel 2010 wordt ook onder een lid verstaan een persoon die niet woonachtig is in Veghel.</text:p>
                  </text:list-item>
                  <text:list-item text:style-override="id1-3-2-2-4-2-5-2-2">
                    <text:number>2.</text:number>
                    <text:p text:style-name="al">Het volledig geüniformeerde muziekkorps treedt, op verzoek van het college, op bij bijzondere gemeentelijke activiteiten.</text:p>
                  </text:list-item>
                  <text:list-item text:style-override="id1-3-2-2-4-2-5-2-3">
                    <text:number>3.</text:number>
                    <text:p text:style-name="al">Een lid zoals bedoeld in artikel 15, lid 1, kan slechts voor één afzonderlijk verenigingsonderdeel</text:p>
                  </text:list-item>
                  <text:list-item text:style-override="id1-3-2-2-4-2-5-2-4">
                    <text:number>4.</text:number>
                    <text:p text:style-name="al">meetellen.</text:p>
                  </text:list-item>
                  <text:list-item text:style-override="id1-3-2-2-4-2-5-2-5">
                    <text:number>5.</text:number>
                    <text:p text:style-name="al">Ereleden, donateurs en andere leden die geen instrument bespelen worden niet meegeteld bij de berekening van de subsidie.</text:p>
                  </text:list-item>
                </text:list>
                <text:p text:style-name="al"/>
              </text:section>
              <text:section text:name="artikel_id1-3-2-2-4-2-6" text:style-name="artikel">
                <text:p text:style-name="artikel_kop_titel"><text:span text:style-name="artikel_kop_label">Artikel</text:span> <text:span text:style-name="artikel_kop_nr">23</text:span> Wijze van vaststellen</text:p>
                <text:p text:style-name="al">De subsidie wordt vastgesteld zonder voorafgaande subsidieverlening.</text:p>
              </text:section>
            </text:section>
            <text:section text:name="paragraaf_id1-3-2-2-4-3" text:style-name="paragraaf">
              <text:p text:style-name="paragraaf_kop"><text:span text:style-name="label">Paragraaf</text:span> <text:span text:style-name="nr">2</text:span> Muziekverenig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4</text:span> Wijze van aanvragen</text:p>
                <text:list text:style-name="id1-3-2-2-4-3-3-2">
                  <text:list-item text:style-override="id1-3-2-2-4-3-3-2-1">
                    <text:number>1.</text:number>
                    <text:p text:style-name="al">De subsidieaanvraag omvat de in artikel 5:2 van de Algemene Subsidieverordening gemeente  Veghel 2010 genoemde bescheiden  en een ledenlijst;</text:p>
                  </text:list-item>
                  <text:list-item text:style-override="id1-3-2-2-4-3-3-2-2">
                    <text:number>2.</text:number>
                    <text:p text:style-name="al">Indien voor de beoordeling van de aanvraag van belang kan het college verlangen aanvullende gegevens te overleggen.</text:p>
                  </text:list-item>
                </text:list>
                <text:p text:style-name="al"/>
              </text:section>
              <text:section text:name="artikel_id1-3-2-2-4-3-4" text:style-name="artikel">
                <text:p text:style-name="artikel_kop_titel"><text:span text:style-name="artikel_kop_label">Artikel</text:span> <text:span text:style-name="artikel_kop_nr">25</text:span> Subsidiegrondslag (prijspeil 2017)</text:p>
                <text:p text:style-name="al">Een waarderingssubsidie van € 916,00.</text:p>
                <text:p text:style-name="al"/>
              </text:section>
              <text:section text:name="artikel_id1-3-2-2-4-3-5" text:style-name="artikel">
                <text:p text:style-name="artikel_kop_titel"><text:span text:style-name="artikel_kop_label">Artikel</text:span> <text:span text:style-name="artikel_kop_nr">26</text:span> Specifieke subsidievoorwaarden</text:p>
                <text:list text:style-name="id1-3-2-2-4-3-5-2">
                  <text:list-item text:style-override="id1-3-2-2-4-3-5-2-1">
                    <text:number>1.</text:number>
                    <text:p text:style-name="al">De vereniging dient minimaal uit 15 Veghelse jeugdleden te bestaan.</text:p>
                  </text:list-item>
                  <text:list-item text:style-override="id1-3-2-2-4-3-5-2-2">
                    <text:number>2.</text:number>
                    <text:p text:style-name="al">De vereniging dient activiteiten te ontplooien met het doel de inwoners uit Veghel zowel actief als receptief deel te laten nemen aan deze vorm van amateuristische kunstbeoefening.</text:p>
                  </text:list-item>
                  <text:list-item text:style-override="id1-3-2-2-4-3-5-2-3">
                    <text:number>3.</text:number>
                    <text:p text:style-name="al">Per kern of kerkdorp wordt maximaal slechts één muziekvereniging gesubsidieerd.</text:p>
                  </text:list-item>
                </text:list>
                <text:p text:style-name="al"/>
              </text:section>
              <text:section text:name="artikel_id1-3-2-2-4-3-6" text:style-name="artikel">
                <text:p text:style-name="artikel_kop_titel"><text:span text:style-name="artikel_kop_label">Artikel</text:span> <text:span text:style-name="artikel_kop_nr">27</text:span> Wijze van vaststellen</text:p>
                <text:p text:style-name="al">De subsidie wordt vastgesteld zonder voorafgaande subsidieverlening.</text:p>
                <text:p text:style-name="al"/>
              </text:section>
            </text:section>
            <text:section text:name="paragraaf_id1-3-2-2-4-4" text:style-name="paragraaf">
              <text:p text:style-name="paragraaf_kop"><text:span text:style-name="label">Paragraaf</text:span> <text:span text:style-name="nr">3</text:span> Heemkundeverenigingen Veghel en Erp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8</text:span> Wijze van aanvragen</text:p>
                <text:list text:style-name="id1-3-2-2-4-4-3-2">
                  <text:list-item text:style-override="id1-3-2-2-4-4-3-2-1">
                    <text:number>1.</text:number>
                    <text:p text:style-name="al">De subsidieaanvraag omvat de in artikel 5:2 van de Algemene Subsidieverordening gemeente Veghel 2010 genoemde bescheiden.</text:p>
                  </text:list-item>
                  <text:list-item text:style-override="id1-3-2-2-4-4-3-2-2">
                    <text:number>2.</text:number>
                    <text:p text:style-name="al">Indien voor de beoordeling van de aanvraag van belang kan het college verlangen aanvullende bescheiden te overleggen.</text:p>
                  </text:list-item>
                </text:list>
                <text:p text:style-name="al"/>
              </text:section>
              <text:section text:name="artikel_id1-3-2-2-4-4-4" text:style-name="artikel">
                <text:p text:style-name="artikel_kop_titel"><text:span text:style-name="artikel_kop_label">Artikel</text:span> <text:span text:style-name="artikel_kop_nr">29</text:span> Subsidiegrondslag (prijspeil 2017)</text:p>
                <text:list text:style-name="id1-3-2-2-4-4-4-2">
                  <text:list-item text:style-override="id1-3-2-2-4-4-4-2-1">
                    <text:number>1.</text:number>
                    <text:p text:style-name="al">Een genormeerde subsidie van € 1.526,00 per jaar.</text:p>
                  </text:list-item>
                  <text:list-item text:style-override="id1-3-2-2-4-4-4-2-2">
                    <text:number>2.</text:number>
                    <text:p text:style-name="al">Een accommodatiesubsidie van 100% in de huurkosten van de accommodatie, waarin de heemkundevereniging is gehuisvest.</text:p>
                  </text:list-item>
                </text:list>
                <text:p text:style-name="al"/>
              </text:section>
              <text:section text:name="artikel_id1-3-2-2-4-4-5" text:style-name="artikel">
                <text:p text:style-name="artikel_kop_titel"><text:span text:style-name="artikel_kop_label">Artikel</text:span> <text:span text:style-name="artikel_kop_nr">30</text:span> Subsidieplafond (prijspeil 2017)</text:p>
                <text:list text:style-name="id1-3-2-2-4-4-5-2">
                  <text:list-item text:style-override="id1-3-2-2-4-4-5-2-1">
                    <text:number>1.</text:number>
                    <text:p text:style-name="al">Het subsidieplafond voor de genormeerde subsidie bedraagt per subsidiejaar €  3.052,-.</text:p>
                  </text:list-item>
                  <text:list-item text:style-override="id1-3-2-2-4-4-5-2-2">
                    <text:number>2.</text:number>
                    <text:p text:style-name="al">Subsidieverlening vindt plaats op basis van volgorde van binnenkomst, waarbij organisaties die in een voorgaand jaar subsidie hebben ontvangen voorrang krijgen.      </text:p>
                  </text:list-item>
                </text:list>
                <text:p text:style-name="al"/>
              </text:section>
              <text:section text:name="artikel_id1-3-2-2-4-4-6" text:style-name="artikel">
                <text:p text:style-name="artikel_kop_titel"><text:span text:style-name="artikel_kop_label">Artikel</text:span> <text:span text:style-name="artikel_kop_nr">31</text:span> Wijze van vaststellen</text:p>
                <text:p text:style-name="al">De subsidie wordt vastgesteld zonder voorafgaande subsidieverlening.</text:p>
                <text:p text:style-name="al"/>
              </text:section>
            </text:section>
            <text:section text:name="paragraaf_id1-3-2-2-4-5" text:style-name="paragraaf">
              <text:p text:style-name="paragraaf_kop"><text:span text:style-name="label">Paragraaf</text:span> <text:span text:style-name="nr">4</text:span> Veghels Kunstenaarscollectief (VKC)</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2</text:span> Wijze van aanvragen</text:p>
                <text:list text:style-name="id1-3-2-2-4-5-3-2">
                  <text:list-item text:style-override="id1-3-2-2-4-5-3-2-1">
                    <text:number>1.</text:number>
                    <text:p text:style-name="al">De subsidieaanvraag omvat de in artikel 5:2 van de Algemene Subsidieverordening gemeente Veghel 2010 genoemde bescheiden. </text:p>
                  </text:list-item>
                  <text:list-item text:style-override="id1-3-2-2-4-5-3-2-2">
                    <text:number>2.</text:number>
                    <text:p text:style-name="al">Indien voor de beoordeling van de aanvraag van belang kan het college verlangen aanvullende bescheiden te overleggen.</text:p>
                  </text:list-item>
                </text:list>
                <text:p text:style-name="al"/>
              </text:section>
              <text:section text:name="artikel_id1-3-2-2-4-5-4" text:style-name="artikel">
                <text:p text:style-name="artikel_kop_titel"><text:span text:style-name="artikel_kop_label">Artikel</text:span> <text:span text:style-name="artikel_kop_nr">33</text:span> Subsidiegrondslag </text:p>
                <text:p text:style-name="al">Een accommodatiesubsidie van 100% in de huurkosten van de accommodatie, waarin het VKC is gehuisvest.</text:p>
                <text:p text:style-name="al"/>
              </text:section>
              <text:section text:name="artikel_id1-3-2-2-4-5-5" text:style-name="artikel">
                <text:p text:style-name="artikel_kop_titel"><text:span text:style-name="artikel_kop_label">Artikel</text:span> <text:span text:style-name="artikel_kop_nr">34</text:span> Wijze van vaststellen</text:p>
                <text:p text:style-name="al">De subsidie wordt vastgesteld zonder voorafgaande subsidieverlening.</text:p>
                <text:p text:style-name="al"/>
              </text:section>
            </text:section>
            <text:p text:style-name="hoofdstuk_bottom"/>
          </text:section>
          <text:section text:name="hoofdstuk_id1-3-2-2-5" text:style-name="hoofdstuk">
            <text:p text:style-name="hoofdstuk_kop"><text:span text:style-name="label">Hoofdstuk</text:span> <text:span text:style-name="nr">5</text:span> ACTIVITEITEN SINT-NICOLAAS</text:p>
            <text:section text:name="artikel_id1-3-2-2-5-2" text:style-name="artikel">
              <text:p text:style-name="artikel_kop_titel"><text:span text:style-name="artikel_kop_label">Artikel</text:span> <text:span text:style-name="artikel_kop_nr">35</text:span> Wijze van aanvragen</text:p>
              <text:list text:style-name="id1-3-2-2-5-2-2">
                <text:list-item text:style-override="id1-3-2-2-5-2-2-1">
                  <text:number>1.</text:number>
                  <text:p text:style-name="al">De subsidieaanvraag omvat de in artikel 5:2 van de Algemene Subsidieverordening gemeente Veghel 2010 genoemde bescheiden.</text:p>
                </text:list-item>
                <text:list-item text:style-override="id1-3-2-2-5-2-2-2">
                  <text:number>2.</text:number>
                  <text:p text:style-name="al">Indien voor de beoordeling van de aanvraag van belang kan het college verlangen aanvullende bescheiden te overleggen.</text:p>
                </text:list-item>
              </text:list>
              <text:p text:style-name="al"/>
            </text:section>
            <text:section text:name="artikel_id1-3-2-2-5-3" text:style-name="artikel">
              <text:p text:style-name="artikel_kop_titel"><text:span text:style-name="artikel_kop_label">Artikel</text:span> <text:span text:style-name="artikel_kop_nr">36</text:span> Subsidiegrondslag (prijspeil 2017)</text:p>
              <text:p text:style-name="al">Een genormeerde subsidie bestaande uit:</text:p>
              <text:list text:style-name="id1-3-2-2-5-3-3">
                <text:list-item text:style-override="id1-3-2-2-5-3-3-1">
                  <text:number>a.</text:number>
                  <text:p text:style-name="al">een basisbedrag van € 794,00;</text:p>
                </text:list-item>
                <text:list-item text:style-override="id1-3-2-2-5-3-3-2">
                  <text:number>b.</text:number>
                  <text:p text:style-name="al">een aanvullend subsidie van € 427,60 en € 915,82 voor de centrale organisatie in respectievelijke Erp en Veghel.</text:p>
                </text:list-item>
              </text:list>
              <text:p text:style-name="al"/>
            </text:section>
            <text:section text:name="artikel_id1-3-2-2-5-4" text:style-name="artikel">
              <text:p text:style-name="artikel_kop_titel"><text:span text:style-name="artikel_kop_label">Artikel</text:span> <text:span text:style-name="artikel_kop_nr">37</text:span> Specifieke subsidievoorwaarden</text:p>
              <text:list text:style-name="id1-3-2-2-5-4-2">
                <text:list-item text:style-override="id1-3-2-2-5-4-2-1">
                  <text:number>1.</text:number>
                  <text:p text:style-name="al">De subsidie dient bestemd te worden aan de organisatie van de Sint-Nicolaasintocht in de kernen</text:p>
                </text:list-item>
              </text:list>
              <text:p text:style-name="al"> Veghel, Erp en de kerkdorpen Eerde, Mariaheide, Keldonk, Boerdonk en Zijtaart.</text:p>
              <text:list text:style-name="id1-3-2-2-5-4-4">
                <text:list-item text:style-override="id1-3-2-2-5-4-4-1">
                  <text:number>2.</text:number>
                  <text:p text:style-name="al">Per kern of kerkdorp wordt slechts één organisatie gesubsidieerd.</text:p>
                </text:list-item>
              </text:list>
              <text:p text:style-name="al"/>
            </text:section>
            <text:section text:name="artikel_id1-3-2-2-5-5" text:style-name="artikel">
              <text:p text:style-name="artikel_kop_titel"><text:span text:style-name="artikel_kop_label">Artikel</text:span> <text:span text:style-name="artikel_kop_nr">38</text:span> Subsidieplafond (prijspeil 2017)</text:p>
              <text:list text:style-name="id1-3-2-2-5-5-2">
                <text:list-item text:style-override="id1-3-2-2-5-5-2-1">
                  <text:number>1.</text:number>
                  <text:p text:style-name="al">Het subsidieplafond per subsidiejaar bedraagt € 6.900,-.</text:p>
                </text:list-item>
                <text:list-item text:style-override="id1-3-2-2-5-5-2-2">
                  <text:number>2.</text:number>
                  <text:p text:style-name="al">Subsidieverlening vindt plaats op basis van volgorde van binnenkomst, waarbij organisaties die in een voorgaand jaar subsidie hebben ontvangen voorrang krijgen.</text:p>
                </text:list-item>
              </text:list>
              <text:p text:style-name="al"/>
            </text:section>
            <text:section text:name="artikel_id1-3-2-2-5-6" text:style-name="artikel">
              <text:p text:style-name="artikel_kop_titel"><text:span text:style-name="artikel_kop_label">Artikel</text:span> <text:span text:style-name="artikel_kop_nr">39</text:span> Wijze van vaststellen</text:p>
              <text:p text:style-name="al">De subsidie wordt vastgesteld zonder voorafgaande subsidieverlening.</text:p>
              <text:p text:style-name="al"/>
            </text:section>
            <text:p text:style-name="hoofdstuk_bottom"/>
          </text:section>
          <text:section text:name="hoofdstuk_id1-3-2-2-6" text:style-name="hoofdstuk">
            <text:p text:style-name="hoofdstuk_kop"><text:span text:style-name="label">Hoofdstuk</text:span> <text:span text:style-name="nr">6</text:span> ORANJEACTIVITEITEN</text:p>
            <text:section text:name="artikel_id1-3-2-2-6-2" text:style-name="artikel">
              <text:p text:style-name="artikel_kop_titel"><text:span text:style-name="artikel_kop_label">Artikel</text:span> <text:span text:style-name="artikel_kop_nr">40</text:span> Wijze van aanvragen</text:p>
              <text:list text:style-name="id1-3-2-2-6-2-2">
                <text:list-item text:style-override="id1-3-2-2-6-2-2-1">
                  <text:number>1.</text:number>
                  <text:p text:style-name="al">De subsidieaanvraag omvat de in artikel 5:2 van de Algemene Subsidieverordening gemeente Veghel 2010 genoemde bescheiden.</text:p>
                </text:list-item>
                <text:list-item text:style-override="id1-3-2-2-6-2-2-2">
                  <text:number>2.</text:number>
                  <text:p text:style-name="al">Indien voor de beoordeling van de aanvraag van belang kan het college verlangen aanvullende bescheiden te overleggen.</text:p>
                </text:list-item>
              </text:list>
              <text:p text:style-name="al"/>
            </text:section>
            <text:section text:name="artikel_id1-3-2-2-6-3" text:style-name="artikel">
              <text:p text:style-name="artikel_kop_titel"><text:span text:style-name="artikel_kop_label">Artikel</text:span> <text:span text:style-name="artikel_kop_nr">41</text:span> Subsidiegrondslag (prijspeil 2017)</text:p>
              <text:p text:style-name="al">Een genormeerd subsidie van € 610,55.</text:p>
              <text:p text:style-name="al"/>
            </text:section>
            <text:section text:name="artikel_id1-3-2-2-6-4" text:style-name="artikel">
              <text:p text:style-name="artikel_kop_titel"><text:span text:style-name="artikel_kop_label">Artikel</text:span> <text:span text:style-name="artikel_kop_nr">42</text:span> Specifieke subsidievoorwaarden</text:p>
              <text:list text:style-name="id1-3-2-2-6-4-2">
                <text:list-item text:style-override="id1-3-2-2-6-4-2-1">
                  <text:number>1.</text:number>
                  <text:p text:style-name="al">De subsidie dient bestemd te worden voor oranjeactiviteiten, welke voor alle kinderen tot en met 12 jaar worden georganiseerd, in verband met de viering van Koningsdag.</text:p>
                </text:list-item>
                <text:list-item text:style-override="id1-3-2-2-6-4-2-2">
                  <text:number>2.</text:number>
                  <text:p text:style-name="al">Per wijk of kerkdorp wordt slechts één organisatie gesubsidieerd.</text:p>
                </text:list-item>
              </text:list>
              <text:p text:style-name="al"/>
            </text:section>
            <text:section text:name="artikel_id1-3-2-2-6-5" text:style-name="artikel">
              <text:p text:style-name="artikel_kop_titel"><text:span text:style-name="artikel_kop_label">Artikel</text:span> <text:span text:style-name="artikel_kop_nr">43</text:span> Subsidieplafond (prijspeil 2017)</text:p>
              <text:p text:style-name="al"/>
              <text:list text:style-name="id1-3-2-2-6-5-3">
                <text:list-item text:style-override="id1-3-2-2-6-5-3-1">
                  <text:number>1.</text:number>
                  <text:p text:style-name="al">Het subsidieplafond per subsidiejaar bedraagt € 7.938,-.</text:p>
                </text:list-item>
                <text:list-item text:style-override="id1-3-2-2-6-5-3-2">
                  <text:number>2.</text:number>
                  <text:p text:style-name="al">Subsidieverlening vindt plaats op basis van volgorde van binnenkomst, waarbij organisaties die in een voorgaand jaar subsidie hebben ontvangen voorrang krijgen.</text:p>
                </text:list-item>
              </text:list>
              <text:p text:style-name="al"/>
            </text:section>
            <text:section text:name="artikel_id1-3-2-2-6-6" text:style-name="artikel">
              <text:p text:style-name="artikel_kop_titel"><text:span text:style-name="artikel_kop_label">Artikel</text:span> <text:span text:style-name="artikel_kop_nr">44</text:span> Wijze van vaststellen</text:p>
              <text:p text:style-name="al">De subsidie wordt vastgesteld zonder voorafgaande subsidieverlening.</text:p>
              <text:p text:style-name="al"/>
              <text:p text:style-name="al">Airbornecomité Eerde</text:p>
              <text:p text:style-name="al"/>
            </text:section>
            <text:section text:name="artikel_id1-3-2-2-6-7" text:style-name="artikel">
              <text:p text:style-name="artikel_kop_titel"><text:span text:style-name="artikel_kop_label">Artikel</text:span> <text:span text:style-name="artikel_kop_nr">45</text:span> Wijze van aanvragen</text:p>
              <text:list text:style-name="id1-3-2-2-6-7-2">
                <text:list-item text:style-override="id1-3-2-2-6-7-2-1">
                  <text:number>1.</text:number>
                  <text:p text:style-name="al">De subsidieaanvraag omvat dein artikel 5:2 van de Algemene Subsidieverordening gemeente Veghel 2010 genoemde bescheiden.</text:p>
                </text:list-item>
                <text:list-item text:style-override="id1-3-2-2-6-7-2-2">
                  <text:number>2.</text:number>
                  <text:p text:style-name="al">Indien voor de beoordeling van de aanvraag van belang kan het college verlangen aanvullende bescheiden te overleggen.</text:p>
                </text:list-item>
              </text:list>
              <text:p text:style-name="al"/>
            </text:section>
            <text:section text:name="artikel_id1-3-2-2-6-8" text:style-name="artikel">
              <text:p text:style-name="artikel_kop_titel"><text:span text:style-name="artikel_kop_label">Artikel</text:span> <text:span text:style-name="artikel_kop_nr">46</text:span> Subsidiegrondslag (prijspeil 2017)</text:p>
              <text:p text:style-name="al">Een waarderingssubsidie van € 307,00.</text:p>
              <text:p text:style-name="al"/>
            </text:section>
            <text:section text:name="artikel_id1-3-2-2-6-9" text:style-name="artikel">
              <text:p text:style-name="artikel_kop_titel"><text:span text:style-name="artikel_kop_label">Artikel</text:span> <text:span text:style-name="artikel_kop_nr">47</text:span> Specifieke subsidievoorwaarden</text:p>
              <text:p text:style-name="al">De activiteiten van het Airbornecomité Eerde betreffen activiteiten voor kinderen die gerelateerd zijn aan de jaarlijkse Bevrijdingsdag.</text:p>
              <text:p text:style-name="al"/>
            </text:section>
            <text:section text:name="artikel_id1-3-2-2-6-10" text:style-name="artikel">
              <text:p text:style-name="artikel_kop_titel"><text:span text:style-name="artikel_kop_label">Artikel</text:span> <text:span text:style-name="artikel_kop_nr">48</text:span> Wijze van vaststellen</text:p>
              <text:p text:style-name="al">De subsidie wordt vastgesteld zonder voorafgaande subsidieverlening.</text:p>
              <text:p text:style-name="al"/>
            </text:section>
            <text:p text:style-name="hoofdstuk_bottom"/>
          </text:section>
          <text:section text:name="hoofdstuk_id1-3-2-2-7" text:style-name="hoofdstuk">
            <text:p text:style-name="hoofdstuk_kop"><text:span text:style-name="label">Hoofdstuk</text:span> <text:span text:style-name="nr">7</text:span> MEDIA</text:p>
            <text:section text:name="paragraaf_id1-3-2-2-7-2" text:style-name="paragraaf">
              <text:p text:style-name="paragraaf_kop"><text:span text:style-name="label">Paragraaf</text:span> <text:span text:style-name="nr">1</text:span> Stichting Lokale Omroep Veghel- Uden (SLOVU)</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49</text:span> Wijze van aanvragen</text:p>
                <text:p text:style-name="al"/>
                <text:list text:style-name="id1-3-2-2-7-2-3-3">
                  <text:list-item text:style-override="id1-3-2-2-7-2-3-3-1">
                    <text:number>1.</text:number>
                    <text:p text:style-name="al">De subsidieaanvraag omvat de in artikel 5:2 van de Algemene Subsidieverordening gemeente Veghel 2010 genoemde bescheiden.</text:p>
                  </text:list-item>
                  <text:list-item text:style-override="id1-3-2-2-7-2-3-3-2">
                    <text:number>2.</text:number>
                    <text:p text:style-name="al">Indien voor de beoordeling van de aanvraag van belang kan het college verlangen aanvullende bescheiden te overleggen.</text:p>
                  </text:list-item>
                </text:list>
                <text:p text:style-name="al"/>
              </text:section>
              <text:section text:name="artikel_id1-3-2-2-7-2-4" text:style-name="artikel">
                <text:p text:style-name="artikel_kop_titel"><text:span text:style-name="artikel_kop_label">Artikel</text:span> <text:span text:style-name="artikel_kop_nr">50</text:span> Subsidiegrondslag </text:p>
                <text:list text:style-name="id1-3-2-2-7-2-4-2">
                  <text:list-item text:style-override="id1-3-2-2-7-2-4-2-1">
                    <text:number>1.</text:number>
                    <text:p text:style-name="al">De basis voor de berekening van de subsidie is het bedrag van € 1,30 per woningaansluiting ten behoeve van de verdere professionalisering van de lokale omroepinstelling (2010).</text:p>
                  </text:list-item>
                  <text:list-item text:style-override="id1-3-2-2-7-2-4-2-2">
                    <text:number>2.</text:number>
                    <text:p text:style-name="al">De subsidie wordt jaarlijks geïndexeerd met de index. (voorbeeld: de index van september 2016 wordt toegepast op de subsidieverlening- en vaststelling 2017)</text:p>
                  </text:list-item>
                </text:list>
                <text:p text:style-name="al"/>
              </text:section>
              <text:section text:name="artikel_id1-3-2-2-7-2-5" text:style-name="artikel">
                <text:p text:style-name="artikel_kop_titel"><text:span text:style-name="artikel_kop_label">Artikel</text:span> <text:span text:style-name="artikel_kop_nr">51</text:span> Specifieke subsidievoorwaarden</text:p>
                <text:list text:style-name="id1-3-2-2-7-2-5-2">
                  <text:list-item text:style-override="id1-3-2-2-7-2-5-2-1">
                    <text:number>1.</text:number>
                    <text:p text:style-name="al">De TV- en Radioprogramma’s worden in de totale gemeente Veghel uitgezonden, voor zover de technische faciliteiten dit mogelijk maken.</text:p>
                  </text:list-item>
                  <text:list-item text:style-override="id1-3-2-2-7-2-5-2-2">
                    <text:number>2.</text:number>
                    <text:p text:style-name="al">De lokale omroep dient een zendmachtiging te bezitten van het Commissariaat voor de Media. </text:p>
                  </text:list-item>
                  <text:list-item text:style-override="id1-3-2-2-7-2-5-2-3">
                    <text:number>3.</text:number>
                    <text:p text:style-name="al">De subsidie wordt gekoppeld aan de tijdsduur van de zendmachtiging.</text:p>
                  </text:list-item>
                  <text:list-item text:style-override="id1-3-2-2-7-2-5-2-4">
                    <text:number>4.</text:number>
                    <text:p text:style-name="al">In geen geval mag er sprake zijn van een commerciële lokale omroep en mogen er geen uitingen plaatsvinden die enige relatie hebben met commerciële aanbieders, anders dan op grond van de Mediawet wordt toegestaan.</text:p>
                  </text:list-item>
                  <text:list-item text:style-override="id1-3-2-2-7-2-5-2-5">
                    <text:number>5.</text:number>
                    <text:p text:style-name="al">In geen geval mogen commerciële partijen deel uit maken van de programmaraad van de lokale omroep dan wel invloed hebben op de programmering.</text:p>
                  </text:list-item>
                  <text:list-item text:style-override="id1-3-2-2-7-2-5-2-6">
                    <text:number>6.</text:number>
                    <text:p text:style-name="al">De programmering en de organisatie van de lokale omroepinstelling dient te voldoen aan de eisen en voorwaarden die het Commissariaat voor de Media stelt.</text:p>
                  </text:list-item>
                  <text:list-item text:style-override="id1-3-2-2-7-2-5-2-7">
                    <text:number>7.</text:number>
                    <text:p text:style-name="al">De begroting en de jaarrekening  worden ter goedkeuring voorgelegd aan het portefeuillehoudersoverleg.  </text:p>
                  </text:list-item>
                </text:list>
                <text:p text:style-name="al"/>
              </text:section>
              <text:section text:name="artikel_id1-3-2-2-7-2-6" text:style-name="artikel">
                <text:p text:style-name="artikel_kop_titel"><text:span text:style-name="artikel_kop_label">Artikel</text:span> <text:span text:style-name="artikel_kop_nr">52</text:span> Wijze van vaststellen</text:p>
                <text:list text:style-name="id1-3-2-2-7-2-6-2">
                  <text:list-item text:style-override="id1-3-2-2-7-2-6-2-1">
                    <text:number>1.</text:number>
                    <text:p text:style-name="al">Ten behoeve van vaststelling van de subsidie wordt vóór 1 april na afloop van het subsidiejaar een aanvraag tot vaststelling ingediend.</text:p>
                  </text:list-item>
                  <text:list-item text:style-override="id1-3-2-2-7-2-6-2-2">
                    <text:number>2.</text:number>
                    <text:p text:style-name="al">De aanvraag tot vaststelling gaat, naast de in artikel 16, lid 2 van de Algemene Subsidieverordening gemeente Veghel 2010 genoemde bescheiden, vergezeld van:</text:p>
                    <text:list text:style-name="id1-3-2-2-7-2-6-2-2-3">
                      <text:list-item text:style-override="id1-3-2-2-7-2-6-2-2-3-1">
                        <text:number>a.</text:number>
                        <text:p text:style-name="al">een overzicht van de activiteiten van de programmaraad;</text:p>
                      </text:list-item>
                      <text:list-item text:style-override="id1-3-2-2-7-2-6-2-2-3-2">
                        <text:number>b.</text:number>
                        <text:p text:style-name="al">een overzicht van de samenstelling van de programmaraad;</text:p>
                      </text:list-item>
                      <text:list-item text:style-override="id1-3-2-2-7-2-6-2-2-3-3">
                        <text:number>c.</text:number>
                        <text:p text:style-name="al">de resultaten van een klantentevredenheidsonderzoek.</text:p>
                      </text:list-item>
                    </text:list>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BEELDENDE KUNST</text:p>
            <text:section text:name="paragraaf_id1-3-2-2-8-2" text:style-name="paragraaf">
              <text:p text:style-name="paragraaf_kop"><text:span text:style-name="label">Paragraaf</text:span> <text:span text:style-name="nr">1</text:span> Stichting De Compagnie </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53</text:span> Wijze van aanvragen</text:p>
                <text:list text:style-name="id1-3-2-2-8-2-3-2">
                  <text:list-item text:style-override="id1-3-2-2-8-2-3-2-1">
                    <text:number>1.</text:number>
                    <text:p text:style-name="al">De subsidieaanvraag omvat de in artikel 5:2 van de Algemene Subsidieverordening gemeente Veghel 2010 genoemde bescheiden.</text:p>
                  </text:list-item>
                  <text:list-item text:style-override="id1-3-2-2-8-2-3-2-2">
                    <text:number>2.</text:number>
                    <text:p text:style-name="al">Indien voor de beoordeling van de aanvraag van belang kan het college verlangen aanvullende bescheiden te overleggen.</text:p>
                  </text:list-item>
                </text:list>
                <text:p text:style-name="al"/>
              </text:section>
              <text:section text:name="artikel_id1-3-2-2-8-2-4" text:style-name="artikel">
                <text:p text:style-name="artikel_kop_titel"><text:span text:style-name="artikel_kop_label">Artikel</text:span> <text:span text:style-name="artikel_kop_nr">54</text:span> Specifieke subsidievoorwaarden</text:p>
                <text:list text:style-name="id1-3-2-2-8-2-4-2">
                  <text:list-item text:style-override="id1-3-2-2-8-2-4-2-1">
                    <text:number>1.</text:number>
                    <text:p text:style-name="al">De stichting stelt professionele kunstenaars in de gelegenheid te exposeren binnen de kunst- en cultuurcluster en andere ruimten op de Noordkade en mogelijk op andere locaties in Veghel. Zij biedt professionele beroepsoefenaars in de gemeente een podium aan voor het etaleren van kunstuitingen, waaronder muzikale optredens.</text:p>
                  </text:list-item>
                  <text:list-item text:style-override="id1-3-2-2-8-2-4-2-2">
                    <text:number>2.</text:number>
                    <text:p text:style-name="al">De stichting voert de activiteiten zodanig uit dat er geen overlappingen gaan ontstaan. Educatie wordt alleen toegestaan indien samenwerking wordt gezocht met Phoenix cultuur en/of andere aanbieders op dit terrein en overeenstemming plaatsvindt. Voor muziekoptredens dient een samenwerking in de vorm van afgestemde programmering plaats te vinden met de stichting Poppodium Veghel en de stichting CHV.</text:p>
                  </text:list-item>
                  <text:list-item text:style-override="id1-3-2-2-8-2-4-2-3">
                    <text:number>3.</text:number>
                    <text:p text:style-name="al">De exposities en andere kunstuitingen dienen wekelijks/periodiek bezichtigd te kunnen worden.</text:p>
                  </text:list-item>
                  <text:list-item text:style-override="id1-3-2-2-8-2-4-2-4">
                    <text:number>4.</text:number>
                    <text:p text:style-name="al">Jaarlijks dient een overzicht overlegd te worden, waaruit blijkt welke kunstenaars exposeren.</text:p>
                  </text:list-item>
                </text:list>
                <text:p text:style-name="al">Na afloop van het subsidiejaar dient het aantal bezoekers aangegeven te worden.</text:p>
                <text:list text:style-name="id1-3-2-2-8-2-4-4">
                  <text:list-item text:style-override="id1-3-2-2-8-2-4-4-1">
                    <text:number>5.</text:number>
                    <text:p text:style-name="al">Geen expositie of andere kunstuitingen in het kader van deze verordening zijn activiteiten, welke </text:p>
                  </text:list-item>
                </text:list>
                <text:p text:style-name="al">gerelateerd zijn aan festiviteiten waaronder jubilea en bedrijfspresentaties.</text:p>
                <text:p text:style-name="al"/>
              </text:section>
              <text:section text:name="artikel_id1-3-2-2-8-2-5" text:style-name="artikel">
                <text:p text:style-name="artikel_kop_titel"><text:span text:style-name="artikel_kop_label">Artikel</text:span> <text:span text:style-name="artikel_kop_nr">55</text:span> Subsidiegrondslag </text:p>
                <text:list text:style-name="id1-3-2-2-8-2-5-2">
                  <text:list-item text:style-override="id1-3-2-2-8-2-5-2-1">
                    <text:number>1.</text:number>
                    <text:p text:style-name="al">Een budgetsubsidie voor de organisatie van activiteiten, zoals beschreven in art 54, lid 1. </text:p>
                  </text:list-item>
                  <text:list-item text:style-override="id1-3-2-2-8-2-5-2-2">
                    <text:number>2.</text:number>
                    <text:p text:style-name="al">De subsidie wordt jaarlijks geïndexeerd met de index. (voorbeeld: de index van september 2016 wordt toegepast op de subsidieverlening-  en vaststelling 2017)</text:p>
                  </text:list-item>
                  <text:list-item text:style-override="id1-3-2-2-8-2-5-2-3">
                    <text:number>3.</text:number>
                    <text:p text:style-name="al">De component subsidie huisvestingskosten maakt per 1 januari 2014 vanwege de verhuizing naar de gebouwen op de Noordkade geen onderdeel meer uit van het subsidiebudget.</text:p>
                  </text:list-item>
                  <text:list-item text:style-override="id1-3-2-2-8-2-5-2-4">
                    <text:number>4.</text:number>
                    <text:p text:style-name="al">De door de gemeenteraad opgelegde taakstellende bezuiniging wordt in overeenstemming met het raadsbesluit van 7 juli 2012 en de overgangsregeling verdisconteerd in het subsidiebudget.</text:p>
                  </text:list-item>
                </text:list>
                <text:p text:style-name="al"/>
              </text:section>
              <text:section text:name="artikel_id1-3-2-2-8-2-6" text:style-name="artikel">
                <text:p text:style-name="artikel_kop_titel"><text:span text:style-name="artikel_kop_label">Artikel</text:span> <text:span text:style-name="artikel_kop_nr">56</text:span> Wijze van vaststellen</text:p>
                <text:list text:style-name="id1-3-2-2-8-2-6-2">
                  <text:list-item text:style-override="id1-3-2-2-8-2-6-2-1">
                    <text:number>1.</text:number>
                    <text:p text:style-name="al">Ten behoeve van de vaststelling van de subsidie wordt vóór 1 juni na afloop van het subsidiejaar een aanvraag tot vaststelling ingediend.</text:p>
                  </text:list-item>
                  <text:list-item text:style-override="id1-3-2-2-8-2-6-2-2">
                    <text:number>2.</text:number>
                    <text:p text:style-name="al">De aanvraag tot vaststelling gaat, naast de in artikel 16, lid 2 van de Algemene Subsidieverordening gemeente Veghel 2010 en de in artikel 54, lid 4 genoemde bescheiden. </text:p>
                  </text:list-item>
                </text:list>
                <text:p text:style-name="al"/>
              </text:section>
            </text:section>
            <text:section text:name="paragraaf_id1-3-2-2-8-3" text:style-name="paragraaf">
              <text:p text:style-name="paragraaf_kop"><text:span text:style-name="label">Paragraaf</text:span> <text:span text:style-name="nr">2</text:span> Stichting Cultuur Haven Veghel (CHV)</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57</text:span> Wijze van aanvragen</text:p>
                <text:list text:style-name="id1-3-2-2-8-3-3-2">
                  <text:list-item text:style-override="id1-3-2-2-8-3-3-2-1">
                    <text:number>1.</text:number>
                    <text:p text:style-name="al">De subsidieaanvraag wordt jaarlijks vóór 1 juni, voorafgaand aan het subsidiejaar bij het college ingediend.</text:p>
                  </text:list-item>
                  <text:list-item text:style-override="id1-3-2-2-8-3-3-2-2">
                    <text:number>2.</text:number>
                    <text:p text:style-name="al">De subsidieaanvraag omvat de in artikel 5:2 van de Algemene Subsidieverordening gemeente Veghel 2010 genoemde bescheiden.</text:p>
                  </text:list-item>
                  <text:list-item text:style-override="id1-3-2-2-8-3-3-2-3">
                    <text:number>3.</text:number>
                    <text:p text:style-name="al">Indien voor de beoordeling van de aanvraag van belang kan het college verlangen aanvullende bescheiden te overleggen.</text:p>
                  </text:list-item>
                </text:list>
                <text:p text:style-name="al"/>
              </text:section>
              <text:section text:name="artikel_id1-3-2-2-8-3-4" text:style-name="artikel">
                <text:p text:style-name="artikel_kop_titel"><text:span text:style-name="artikel_kop_label">Artikel</text:span> <text:span text:style-name="artikel_kop_nr">58</text:span> Subsidiegrondslag </text:p>
                <text:list text:style-name="id1-3-2-2-8-3-4-2">
                  <text:list-item text:style-override="id1-3-2-2-8-3-4-2-1">
                    <text:number>1.</text:number>
                    <text:p text:style-name="al">De subsidie wordt verleend voor het beheren en exploiteren van 8.000m2 kunst- en cultuurcluster op de locatie Noordkade. Dit conform het raadsbesluit van 12 december 2013.</text:p>
                  </text:list-item>
                  <text:list-item text:style-override="id1-3-2-2-8-3-4-2-2">
                    <text:number>2.</text:number>
                    <text:p text:style-name="al">De subsidie is gebaseerd op de meerjarenexploitatie 2013-2016. Vanaf  2017 dient er sprake te zijn van een kostendekkende exploitatie.</text:p>
                  </text:list-item>
                  <text:list-item text:style-override="id1-3-2-2-8-3-4-2-3">
                    <text:number>3.</text:number>
                    <text:p text:style-name="al">De subsidie wordt jaarlijks geïndexeerd met de index. (voorbeeld: de index van september 2016 wordt toegepast op de subsidieverlening-  en vaststelling 2017)</text:p>
                  </text:list-item>
                  <text:list-item text:style-override="id1-3-2-2-8-3-4-2-4">
                    <text:number>4.</text:number>
                    <text:p text:style-name="al">Buiten de subsidie, zoals vermeld in lid 1 van dit artikel, wordt -vanaf 1 september 2017 dan wel zo de theaterfunctie op de Noordkade op die datum niet gereed is, in elk geval vanaf het moment dat die theaterfunctie aldaar is gerealiseerd- de stichting CHV de begunstigde voor de subsidie voor het uitvoeren van de theaterfunctie. </text:p>
                  </text:list-item>
                  <text:list-item text:style-override="id1-3-2-2-8-3-4-2-5">
                    <text:number>5.</text:number>
                    <text:p text:style-name="al">De subsidie voor 2017 heeft dan een looptijd van 1 september 2017 tot en met 31 december 2017.</text:p>
                  </text:list-item>
                </text:list>
                <text:p text:style-name="al"/>
              </text:section>
              <text:section text:name="artikel_id1-3-2-2-8-3-5" text:style-name="artikel">
                <text:p text:style-name="artikel_kop_titel"><text:span text:style-name="artikel_kop_label">Artikel</text:span> <text:span text:style-name="artikel_kop_nr">59</text:span> Specifieke subsidievoorwaarden</text:p>
                <text:list text:style-name="id1-3-2-2-8-3-5-2">
                  <text:list-item text:style-override="id1-3-2-2-8-3-5-2-1">
                    <text:number>1.</text:number>
                    <text:p text:style-name="al">Het stichtingsbestuur bestaat uit een onafhankelijk voorzitter en een evenredige vertegenwoordiging van bestuursleden van de vaste gebruikers van de kunst- en cultuurcluster op de Noordkade.</text:p>
                  </text:list-item>
                  <text:list-item text:style-override="id1-3-2-2-8-3-5-2-2">
                    <text:number>2.</text:number>
                    <text:p text:style-name="al">Het gerealiseerde exploitatiesaldo wordt toegevoegd dan wel onttrokken aan de algemene reserve van de stichting. De algemene reserve kent een plafond van maximaal 10% van de totale exploitatie van de stichting. Bij overschrijding van dit percentage zal de stichting een voorstel doen aan de gemeente op welke wijze invulling wordt gegeven aan deze overschrijding. </text:p>
                  </text:list-item>
                  <text:list-item text:style-override="id1-3-2-2-8-3-5-2-3">
                    <text:number>3.</text:number>
                    <text:p text:style-name="al">De stichting draagt zorg voor het opbouwen van een weerstandsvermogen, zodat eventuele tegenvallers kunnen worden opgevangen. De hoogte van het weerstandsvermogen wordt in overleg met de gemeente vastgesteld.</text:p>
                  </text:list-item>
                  <text:list-item text:style-override="id1-3-2-2-8-3-5-2-4">
                    <text:number>4.</text:number>
                    <text:p text:style-name="al">De stichting draagt zorg voor het opbouwen van bestemmingsreserves, zodat o.a. vervanging en onderhoud aan inventaris en materialen binnen de exploitatie kunnen plaats vinden.</text:p>
                  </text:list-item>
                  <text:list-item text:style-override="id1-3-2-2-8-3-5-2-5">
                    <text:number>5.</text:number>
                    <text:p text:style-name="al">Indien de gemeente gedurende de subsidieperiode genoodzaakt is een bezuiniging toe te passen, worden voorstellen hiertoe in overleg en in samenwerking met de stichting voorbereid en aan het beslissend bestuursorgaan voorgelegd.</text:p>
                  </text:list-item>
                  <text:list-item text:style-override="id1-3-2-2-8-3-5-2-6">
                    <text:number>6.</text:number>
                    <text:p text:style-name="al">In het inhoudelijk jaarverslag wordt uitvoerig ingegaan op het aantal bezoekers en de activiteiten die hebben plaatsgevonden. In het inhoudelijk jaarverslag wordt ten minste ingegaan op:</text:p>
                    <text:list text:style-name="id1-3-2-2-8-3-5-2-6-3">
                      <text:list-item text:style-override="id1-3-2-2-8-3-5-2-6-3-1">
                        <text:number>a.</text:number>
                        <text:p text:style-name="al">Het aantal bezoekers van de theaterfunctie. </text:p>
                      </text:list-item>
                      <text:list-item text:style-override="id1-3-2-2-8-3-5-2-6-3-2">
                        <text:number>b.</text:number>
                        <text:p text:style-name="al">Het theaterbezoek in relatie tot het verspreidingsgebied;</text:p>
                      </text:list-item>
                      <text:list-item text:style-override="id1-3-2-2-8-3-5-2-6-3-3">
                        <text:number>c.</text:number>
                        <text:p text:style-name="al">De zaalbezetting in de kleine zalen en de middenzaal;</text:p>
                      </text:list-item>
                      <text:list-item text:style-override="id1-3-2-2-8-3-5-2-6-3-4">
                        <text:number>d.</text:number>
                        <text:p text:style-name="al">Het aantal verenigingen en deelnemers aan sociaal cultureel werk;</text:p>
                      </text:list-item>
                      <text:list-item text:style-override="id1-3-2-2-8-3-5-2-6-3-5">
                        <text:number>e.</text:number>
                        <text:p text:style-name="al">Het aantal evenementen en activiteiten gesplitst in de verschillende functies;</text:p>
                      </text:list-item>
                      <text:list-item text:style-override="id1-3-2-2-8-3-5-2-6-3-6">
                        <text:number>f.</text:number>
                        <text:p text:style-name="al">De personele organisatie in fte;</text:p>
                      </text:list-item>
                      <text:list-item text:style-override="id1-3-2-2-8-3-5-2-6-3-7">
                        <text:number>g.</text:number>
                        <text:p text:style-name="al">Tendens en ontwikkelingen op het gebied van theater.</text:p>
                      </text:list-item>
                    </text:list>
                  </text:list-item>
                  <text:list-item text:style-override="id1-3-2-2-8-3-5-2-7">
                    <text:number>7.</text:number>
                    <text:p text:style-name="al">Periodiek vindt een bestuurlijk overleg plaats tussen de gemeente en het stichtingsbestuur, waarbij de stand van zaken m.b.t. programmering, exploitatie en de jaarrekening/jaarverslag worden besproken.</text:p>
                  </text:list-item>
                  <text:list-item text:style-override="id1-3-2-2-8-3-5-2-8">
                    <text:number>8.</text:number>
                    <text:p text:style-name="al">De subsidie voor 2017 wordt eerst beschikbaar gesteld, nadat de stichting de organisatie en het programma voor de theaterfunctie operationeel heeft.</text:p>
                  </text:list-item>
                </text:list>
                <text:p text:style-name="al"/>
              </text:section>
              <text:section text:name="artikel_id1-3-2-2-8-3-6" text:style-name="artikel">
                <text:p text:style-name="artikel_kop_titel"><text:span text:style-name="artikel_kop_label">Artikel</text:span> <text:span text:style-name="artikel_kop_nr">60</text:span> Wijze van vaststellen</text:p>
                <text:list text:style-name="id1-3-2-2-8-3-6-2">
                  <text:list-item text:style-override="id1-3-2-2-8-3-6-2-1">
                    <text:number>1.</text:number>
                    <text:p text:style-name="al">Ten behoeve van de vaststelling van de subsidie wordt vóór 1 juni na afloop van het subsidiejaar een aanvraag tot vaststelling ingediend.</text:p>
                  </text:list-item>
                  <text:list-item text:style-override="id1-3-2-2-8-3-6-2-2">
                    <text:number>2.</text:number>
                    <text:p text:style-name="al">De aanvraag tot vaststelling gaat, naast de in artikel 16, lid 2 van de Algemene Subsidieverordening gemeente Veghel 2010 en in de in artikel 59, lid 6 genoemde bescheiden, vergezeld van een goedkeurende accountantsverklaring.</text:p>
                  </text:list-item>
                </text:list>
                <text:p text:style-name="al"/>
              </text:section>
            </text:section>
            <text:section text:name="paragraaf_id1-3-2-2-8-4" text:style-name="paragraaf">
              <text:p text:style-name="paragraaf_kop"><text:span text:style-name="label">Paragraaf</text:span> <text:span text:style-name="nr">3</text:span> Verrekening huurpenningen en accommodatiesubsidie</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61</text:span> Verrekening huur en accommodatiesubsidie</text:p>
                <text:p text:style-name="al">Indien de subsidie deels bestaat uit een accommodatiesubsidie ter compensatie in de huur van een gemeentelijke accommodatie dan zal dit deel van de subsidie gelijktijdig verrekend worden met de in rekening te brengen huurpenningen, tenzij in een afzonderlijke regeling, beschikking of overeenkomst anders is bepaald.</text:p>
                <text:p text:style-name="al"/>
              </text:section>
            </text:section>
            <text:section text:name="paragraaf_id1-3-2-2-8-5" text:style-name="paragraaf">
              <text:p text:style-name="paragraaf_kop"><text:span text:style-name="label">Paragraaf</text:span> <text:span text:style-name="nr">4</text:span> Bezuinigi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62</text:span> Tussentijdse bezuiniging</text:p>
                <text:p text:style-name="al">Indien de gemeente gedurende de subsidieperiode genoodzaakt is een bezuiniging toe te passen, worden voorstellen hiertoe in overleg en in samenwerking met de stichting voorbereid en aan het beslissend bestuursorgaan voorgelegd.</text:p>
                <text:p text:style-name="al"/>
              </text:section>
              <text:section text:name="artikel_id1-3-2-2-8-5-4" text:style-name="artikel">
                <text:p text:style-name="artikel_kop_titel"><text:span text:style-name="artikel_kop_label">Artikel</text:span> <text:span text:style-name="artikel_kop_nr">63</text:span> Citeertitel</text:p>
                <text:p text:style-name="al">Deze nadere regels worden aangehaald als “Nadere regels subsidiëring Kunst en Cultuur 2017”.</text:p>
                <text:p text:style-name="al"/>
              </text:section>
              <text:section text:name="artikel_id1-3-2-2-8-5-5" text:style-name="artikel">
                <text:p text:style-name="artikel_kop_titel"><text:span text:style-name="artikel_kop_label">Artikel</text:span> <text:span text:style-name="artikel_kop_nr">64</text:span> Inwerkingtreding</text:p>
                <text:list text:style-name="id1-3-2-2-8-5-5-2">
                  <text:list-item text:style-override="id1-3-2-2-8-5-5-2-1">
                    <text:number>1.</text:number>
                    <text:p text:style-name="al">Deze nadere regels treden in werking met ingang van 1 januari 2017. Dan vervalt de Beleidsregel Subsidiëring Activiteiten Kunst en Cultuur 2016.</text:p>
                  </text:list-item>
                  <text:list-item text:style-override="id1-3-2-2-8-5-5-2-2">
                    <text:number>2.</text:number>
                    <text:p text:style-name="al">Deze nadere regels zijn voor het eerst van toepassing op subsidie aangevraagd voor het subsidiejaar 2017. Aanvragen die betrekking hebben op subsidies voor het jaar 2016 en voorgaande subsidiejaren worden behandeld volgens het oude recht. </text:p>
                  </text:list-item>
                </text:list>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6 december 2016.</text:span></text:p>
            <text:p><text:span text:style-name="functie"/></text:p>
            <text:p><text:span text:style-name="functie">Het college voornoemd,</text:span></text:p>
            <text:p><text:span text:style-name="functie"/></text:p>
            <text:p><text:span text:style-name="functie">De secretaris,</text:span></text:p>
            <text:p><text:span text:style-name="functie">Drs. E.C.J.M. Jaspers MM. </text:span></text:p>
            <text:p><text:span text:style-name="functie"/></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8009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Kunst en Cultu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92</meta:user-defined>
    <meta:user-defined meta:name="OVERHEIDop.GmbID/DC.identifier">gmb-2016-180092</meta:user-defined>
    <meta:user-defined meta:name="OVERHEID.TaxonomieBeleidsagenda/OVERHEID.category">Cultuur en recreatie | Organisatie en beleid</meta:user-defined>
    <meta:user-defined meta:name="OVERHEID.Gemeente/DC.spatial">Veghel</meta:user-defined>
    <meta:user-defined meta:name="DC.source">titel 4.2 Awb;1.0:c:BWBR0005537&amp;titeldeel=4.2&amp;g=2016-11-03</meta:user-defined>
    <meta:user-defined meta:name="DC.source">titel 4.3 Awb;1.0:c:BWBR0005537&amp;titeldeel=4.3&amp;g=2016-11-03</meta:user-defined>
    <meta:user-defined meta:name="OVERHEID.Organisatietype/OVERHEID.organisationType">gemeente</meta:user-defined>
    <meta:user-defined meta:name="OVERHEID.Informatietype/DC.type">officiële publicatie</meta:user-defined>
    <meta:user-defined meta:name="OVERHEID.Gemeente/DC.creator">Veghel</meta:user-defined>
    <dc:language>nl</dc:language>
    <meta:user-defined meta:name="OVERHEIDgvop.Informatietype/DC.type">Beleidsregels</meta:user-defined>
    <meta:user-defined meta:name="OVERHEID.Gemeente/DCTERMS.publisher">Veghel</meta:user-defined>
    <meta:user-defined meta:name="OVERHEID.Gemeente/OVERHEID.authority">Veghel</meta:user-defined>
    <meta:user-defined meta:name="OVERHEIDop.versieInformatie"/>
  </office:meta>
</office:document-meta>
</file>