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en incidentele festiviteiten o.g.v. artikel 4:3 van de Algemene Plaatselijke Verordening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en  incidentele festiviteiten (o.g.v. artikel 4:3 APV)</text:p>
            <text:p text:style-name="common-al">Boschoven 6 in Baarle Nassau voor de data 24 en 25 december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009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9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9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incidentele festiviteiten o.g.v. artikel 4:3 van de Algemene Plaatselijke Verorden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90</meta:user-defined>
    <meta:user-defined meta:name="OVERHEIDop.GmbID/DC.identifier">gmb-2016-180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4 385070</meta:user-defined>
    <meta:user-defined meta:name="OVERHEID.EPSG28992/DC.spatial">123324 385070</meta:user-defined>
    <meta:user-defined meta:name="OVERHEIDop.versieInformatie"/>
  </office:meta>
</office:document-meta>
</file>