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MARKTGELDEN</text:p>
            <text:p text:style-name="al"/>
            <text:p text:style-name="al">De raad van de gemeente Smallingerland;</text:p>
            <text:p text:style-name="al">gezien het voorstel van burgemeester en wethouders van november 2016;</text:p>
            <text:p text:style-name="al">gelet op artikel 229, eerste lid, aanhef en onderdelen a en b, van de Gemeentewet;</text:p>
            <text:p text:style-name="al"/>
            <text:p text:style-name="al">B E S L U I T :</text:p>
            <text:p text:style-name="al"/>
            <text:p text:style-name="al">vast te stellen de volgende VERORDENING OP DE HEFFING EN INVORDERING VAN MARKTGELDEN 2017</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vet"> Belastbaar feit</text:span>
          </text:p>
            <text:p text:style-name="al">Onder de naam "marktgeld" wordt een recht geheven voor het gebruik op marktdagen van het marktterrein te Drachten en andere voor de openbare dienst bestemde als markten aan te wijzen terreinen.</text:p>
          </text:section>
          <text:section text:name="artikel_id1-3-2-2-3" text:style-name="artikel">
            <text:p text:style-name="artikel_kop_titel"><text:span text:style-name="artikel_kop_label">Artikel</text:span> <text:span text:style-name="artikel_kop_nr">2</text:span> </text:p>
            <text:p text:style-name="al">
            <text:span text:style-name="nadrukvet"> Belastingplicht</text:span>
          </text:p>
            <text:p text:style-name="al">Het marktgeld wordt geheven van degene, die een standplaats inneemt of aan wie een vaste standplaats is toegewezen.</text:p>
          </text:section>
          <text:section text:name="artikel_id1-3-2-2-4" text:style-name="artikel">
            <text:p text:style-name="artikel_kop_titel"><text:span text:style-name="artikel_kop_label">Artikel</text:span> <text:span text:style-name="artikel_kop_nr">3</text:span> </text:p>
            <text:p text:style-name="al">
            <text:span text:style-name="nadrukvet"> Heffingsgrondslag</text:span>
          </text:p>
            <text:p text:style-name="al">Het marktgeld wordt geheven naar de frontbreedte in strekkende meters, die voor het uitstallen en/of verkopen van koopwaren of goederen wordt ingenomen met een kraam, tent, wagen, kar of andere soortgelijke inrichting of op de begane grond.</text:p>
          </text:section>
          <text:section text:name="artikel_id1-3-2-2-5" text:style-name="artikel">
            <text:p text:style-name="artikel_kop_titel"><text:span text:style-name="artikel_kop_label">Artikel</text:span> <text:span text:style-name="artikel_kop_nr">4</text:span> </text:p>
            <text:p text:style-name="al">
            <text:span text:style-name="nadrukvet"> Tarieven</text:span>
          </text:p>
            <text:p text:style-name="al">Het recht als bedoeld in artikel 1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text:p>
            <text:p text:style-name="al">
            <text:span text:style-name="nadrukvet"> Wijze van heffing</text:span>
          </text:p>
            <text:list text:style-name="id1-3-2-2-6-3">
              <text:list-item text:style-override="id1-3-2-2-6-3-1">
                <text:number>1.</text:number>
                <text:p text:style-name="al">Het marktgeld wordt geheven door middel van een gedagtekende nota, waarop het verschuldigde bedrag is vermeld.</text:p>
              </text:list-item>
              <text:list-item text:style-override="id1-3-2-2-6-3-2">
                <text:number>2.</text:number>
                <text:p text:style-name="al">Het college van burgemeester en wethouders stelt het model van de in het eerste lid bedoelde nota vast.</text:p>
              </text:list-item>
            </text:list>
          </text:section>
          <text:section text:name="artikel_id1-3-2-2-7" text:style-name="artikel">
            <text:p text:style-name="artikel_kop_titel"><text:span text:style-name="artikel_kop_label">Artikel</text:span> <text:span text:style-name="artikel_kop_nr">  6</text:span> </text:p>
            <text:p text:style-name="al">
            <text:span text:style-name="nadrukvet"> Tijdstip van betaling</text:span>
          </text:p>
            <text:list text:style-name="id1-3-2-2-7-3">
              <text:list-item text:style-override="id1-3-2-2-7-3-1">
                <text:number>1.</text:number>
                <text:p text:style-name="al">Het marktgeld wordt geheven door middel van een gedagtekende nota, waarop het verschuldigde bedrag is vermeld.</text:p>
              </text:list-item>
              <text:list-item text:style-override="id1-3-2-2-7-3-2">
                <text:number>2.</text:number>
                <text:p text:style-name="al">Het college van burgemeester en wethouders stelt het model van de in het eerste lid bedoelde nota vast.</text:p>
              </text:list-item>
            </text:list>
          </text:section>
          <text:section text:name="artikel_id1-3-2-2-8" text:style-name="artikel">
            <text:p text:style-name="artikel_kop_titel"><text:span text:style-name="artikel_kop_label">Artikel</text:span> <text:span text:style-name="artikel_kop_nr">  7</text:span> </text:p>
            <text:p text:style-name="al">
            <text:span text:style-name="nadrukvet"> Belastingtarief indien de belastingplicht in de</text:span>
            <text:span text:style-name="nadrukvet">loop van het belastingjaar aanvangt</text:span>
          </text:p>
            <text:p text:style-name="al">Ingeval van een vaste standplaats wordt, indien de belastingplicht in de  loop van een kalenderkwartaal of een kalenderjaar aanvangt, het  marktgeld geheven over zoveel derde gedeelten, respectievelijk zoveel  twaalfde gedeelten van het ingevolge de bijbehorende tarieventabel,  letters b en c verschuldigde bedrag, als na de aanvang van de  belastingplicht volle kalendermaanden in vermelde tijdvakken  overblijven.</text:p>
          </text:section>
          <text:section text:name="artikel_id1-3-2-2-9" text:style-name="artikel">
            <text:p text:style-name="artikel_kop_titel"><text:span text:style-name="artikel_kop_label">Artikel</text:span> <text:span text:style-name="artikel_kop_nr">8</text:span> </text:p>
            <text:p text:style-name="al">
            <text:span text:style-name="nadrukvet"> Restitutie</text:span>
          </text:p>
            <text:p text:style-name="al">Indien de belastingplichtige, door overmacht, geen gebruik kan maken van een vaste standplaats, waarvoor het marktgeld voor ten minste een kalenderkwartaal is voldaan, wordt voor het tijdvak, waarin de vaste standplaats door de rechthebbende niet is gebruikt het betaalde marktgeld terugbetaald naar evenredigheid van de duur van het niet gebruik maken, met dien verstande, dat bij het bepalen van het tijdvak uitsluitend volle kalendermaanden in aanmerking worden genomen.</text:p>
          </text:section>
          <text:section text:name="artikel_id1-3-2-2-10" text:style-name="artikel">
            <text:p text:style-name="artikel_kop_titel"><text:span text:style-name="artikel_kop_label">Artikel</text:span> <text:span text:style-name="artikel_kop_nr">9</text:span> </text:p>
            <text:p text:style-name="al">
            <text:span text:style-name="nadrukvet"> Nadere regels door het college van burgemeester en wethouders</text:span>
          </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0</text:span> </text:p>
            <text:p text:style-name="al">
            <text:span text:style-name="nadrukvet"> Inwerkingtreding en citeertitel</text:span>
          </text:p>
            <text:p text:style-name="al">1 De "Verordening marktgelden 2016" van 15 december 2015,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4 De datum van ingang van de heffing is 1 januari 2017.</text:p>
            <text:p text:style-name="al">5 Deze verordening kan worden aangehaald als "Verordening marktgelden 2017”.</text:p>
            <text:p text:style-name="al"/>
            <text:p text:style-name="al">Aldus vastgesteld door de raad voornoemd</text:p>
            <text:p text:style-name="al">in zijn vergadering van 13 december 2016,</text:p>
            <text:p text:style-name="al"/>
            <text:p text:style-name="al">griffier, voorzitter,</text:p>
            <text:p text:style-name="al"/>
            <text:p text:style-name="al"/>
            <text:p text:style-name="al"/>
            <text:p text:style-name="al">
            <text:span text:style-name="nadrukvet">Tarieventabel 2017</text:span>
          </text:p>
            <text:p text:style-name="al">Behorende bij de "Verordening marktgelden 2017".</text:p>
            <text:p text:style-name="al"/>
            <text:p text:style-name="al">Het marktgeld bedraagt per strekkende meter:</text:p>
            <text:list text:style-name="id1-3-2-2-11-20">
              <text:list-item text:style-override="id1-3-2-2-11-20-1">
                <text:number>a.</text:number>
                <text:p text:style-name="al">per dag € 1,90</text:p>
                <text:p text:style-name="al"> met een minimum van € 12,20</text:p>
              </text:list-item>
              <text:list-item text:style-override="id1-3-2-2-11-20-2">
                <text:number>b.</text:number>
                <text:p text:style-name="al">per kalenderkwartaal € 18,90</text:p>
                <text:p text:style-name="al"> met een minimum van € 94,60</text:p>
              </text:list-item>
              <text:list-item text:style-override="id1-3-2-2-11-20-3">
                <text:number>c.</text:number>
                <text:p text:style-name="al">per kalenderjaar € 63,50</text:p>
                <text:p text:style-name="al"> met een minimum van € 317,50</text:p>
              </text:list-item>
            </text:list>
            <text:p text:style-name="al"/>
            <text:p text:style-name="al">Bij de toepassing van de tarieven wordt een gedeelte van een dag als een gehele dag gerekend, een gedeelte van een strekkende meter als een gehele strekkende meter aangemerkt en worden voor de toepassing van de onder b. en c. genoemde tarieven de donderdagmarkt en de zaterdagmarkt als twee afzonderlijke markten beschouwd, waarbij de tarieven per marktdag gelden.</text:p>
            <text:p text:style-name="al"/>
            <text:p text:style-name="al">Behoort bij raadsbesluit van 13 december 2016.</text:p>
            <text:p text:style-name="al">de griffier van de gemeente Smalling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8008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8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8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87</meta:user-defined>
    <meta:user-defined meta:name="OVERHEIDop.GmbID/DC.identifier">gmb-2016-180087</meta:user-defined>
    <meta:user-defined meta:name="OVERHEID.TaxonomieBeleidsagenda/OVERHEID.category">Financiën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versieInformatie"/>
  </office:meta>
</office:document-meta>
</file>