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style:style style:family="table-column" style:parent-style-name="colspec" style:name="id1-3-2-2-2-2-3-1-2-1-1">
      <style:table-column-properties style:rel-column-width="23*"/>
    </style:style>
    <style:style style:family="table-column" style:parent-style-name="colspec" style:name="id1-3-2-2-2-2-3-1-2-1-2">
      <style:table-column-properties style:rel-column-width="23*"/>
    </style:style>
    <style:style style:family="table-column" style:parent-style-name="colspec" style:name="id1-3-2-2-2-2-3-1-2-1-3">
      <style:table-column-properties style:rel-column-width="23*"/>
    </style:style>
    <style:style style:family="table-column" style:parent-style-name="colspec" style:name="id1-3-2-2-2-2-3-1-2-1-4">
      <style:table-column-properties/>
    </style:style>
    <style:style style:family="table-column" style:parent-style-name="colspec" style:name="id1-3-2-2-2-2-3-1-2-1-5">
      <style:table-column-properties/>
    </style:style>
    <style:style style:family="table-column" style:parent-style-name="colspec" style:name="id1-3-2-2-2-2-3-1-2-1-6">
      <style:table-column-properties/>
    </style:style>
    <text:list-style style:name="id1-3-2-2-2-2-3-2">
      <text:list-level-style-bullet style:num-suffix="" text:bullet-char="​" text:level="1">
        <style:list-level-properties text:min-label-width="10mm"/>
      </text:list-level-style-bullet>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LIJKBEZORGINGSRECHTEN</text:p>
              <text:p text:style-name="al"/>
              <text:p text:style-name="al">De raad van de gemeente Smallingerland;</text:p>
              <text:p text:style-name="al">gezien het voorstel van burgemeester en wethouders van november ;</text:p>
              <text:p text:style-name="al">gelet op artikel 229, eerste lid, aanhef en onderdelen a en b van de Gemeentewet;</text:p>
              <text:p text:style-name="al">gelet op de Verordening op het beheer en het gebruik van de gemeentelijke begraafplaats(en) voor de Gemeente Smallingerland;</text:p>
              <text:p text:style-name="al"/>
              <text:p text:style-name="al">B E S L U I T :</text:p>
              <text:p text:style-name="al"/>
              <text:p text:style-name="al">vast te stellen de VERORDENING OP DE HEFFING EN INVORDERING VAN LIJKBEZORGINGSRECHTEN 2017</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1-3-4">
                <text:list-item text:style-override="id1-3-2-2-1-3-4-1">
                  <text:number>a.</text:number>
                  <text:p text:style-name="al">begraafplaats : de begraafplaatsen aan de Burgemeester Wuiteweg te Drachten, de begraafplaats "Slingehof" te Drachten, de begraafplaats “De Wâldhof” te Opeinde en begraafplaats “Jezus leeft” te Drachtstercompagnie;</text:p>
                </text:list-item>
                <text:list-item text:style-override="id1-3-2-2-1-3-4-2">
                  <text:number>b.</text:number>
                  <text:p text:style-name="al">graf : een graf, grafkelder daaronder begrepen, waarvoor aan een natuurlijk of rechtspersoon het uitsluitend recht is verleend tot:</text:p>
                  <text:list text:style-name="id1-3-2-2-1-3-4-2-3">
                    <text:list-item text:style-override="id1-3-2-2-1-3-4-2-3-1">
                      <text:number>-</text:number>
                      <text:p text:style-name="al">het doen begraven en begraven houden van lijken;</text:p>
                    </text:list-item>
                    <text:list-item text:style-override="id1-3-2-2-1-3-4-2-3-2">
                      <text:number>-</text:number>
                      <text:p text:style-name="al">het doen bijzetten en bijgezet houden van asbussen met of zonder urnen;</text:p>
                    </text:list-item>
                    <text:list-item text:style-override="id1-3-2-2-1-3-4-2-3-3">
                      <text:number>-</text:number>
                      <text:p text:style-name="al">het doen verstrooien van as;</text:p>
                    </text:list-item>
                  </text:list>
                </text:list-item>
                <text:list-item text:style-override="id1-3-2-2-1-3-4-3">
                  <text:number>c.</text:number>
                  <text:p text:style-name="al">kindergraf : een graf met een lengte van maximaal 200 cm en een breedte van maximaal 125 cm;</text:p>
                </text:list-item>
                <text:list-item text:style-override="id1-3-2-2-1-3-4-4">
                  <text:number>d.</text:number>
                  <text:p text:style-name="al">grafkelder : een gemetseld uit beton vervaardigd graf of een kunststof grafkelder;</text:p>
                </text:list-item>
                <text:list-item text:style-override="id1-3-2-2-1-3-4-5">
                  <text:number>e.</text:number>
                  <text:p text:style-name="al">urnengraf : een graf, grafkelder daaronder begrepen, waarvoor voor bepaalde tijd het uitsluitend recht is verleend tot:</text:p>
                  <text:list text:style-name="id1-3-2-2-1-3-4-5-3">
                    <text:list-item text:style-override="id1-3-2-2-1-3-4-5-3-1">
                      <text:number>-</text:number>
                      <text:p text:style-name="al">het doen bijzetten en bijgezet houden van asbussen met of zonder urnen;</text:p>
                    </text:list-item>
                    <text:list-item text:style-override="id1-3-2-2-1-3-4-5-3-2">
                      <text:number>-</text:number>
                      <text:p text:style-name="al">het doen verstrooien van as;</text:p>
                    </text:list-item>
                  </text:list>
                </text:list-item>
                <text:list-item text:style-override="id1-3-2-2-1-3-4-6">
                  <text:number>f.</text:number>
                  <text:p text:style-name="al">urnennis : een nis waarvoor aan een natuurlijk persoon of rechtspersoon het uitsluitend recht is verleend tot het doen bijzetten en bijgezet houden van asbussen met of zonder urnen;</text:p>
                </text:list-item>
                <text:list-item text:style-override="id1-3-2-2-1-3-4-7">
                  <text:number>g.</text:number>
                  <text:p text:style-name="al">persoonlijk strooiveld : een plaats waarvoor aan een natuurlijk persoon of rechtspersoon het uitsluitend recht is verleend tot het doen van verstrooien van as;</text:p>
                </text:list-item>
                <text:list-item text:style-override="id1-3-2-2-1-3-4-8">
                  <text:number>h.</text:number>
                  <text:p text:style-name="al">sierurnveld : een plaats waarvoor aan een natuurlijk persoon of rechtspersoon het uitsluitend recht is verleend tot het bijzetten en bijgezet houden van een sierurn;</text:p>
                </text:list-item>
                <text:list-item text:style-override="id1-3-2-2-1-3-4-9">
                  <text:number>i.</text:number>
                  <text:p text:style-name="al">strooiveld : een plaats waarop as wordt verstrooid;</text:p>
                </text:list-item>
                <text:list-item text:style-override="id1-3-2-2-1-3-4-10">
                  <text:number>j.</text:number>
                  <text:p text:style-name="al">algemeen graf : een graf bij de gemeente in beheer waarin gelegenheid wordt geboden tot het doen begraven van lijken;</text:p>
                </text:list-item>
                <text:list-item text:style-override="id1-3-2-2-1-3-4-11">
                  <text:number>k.</text:number>
                  <text:p text:style-name="al">urn : een voorwerp ter berging van één of meer asbussen;</text:p>
                </text:list-item>
                <text:list-item text:style-override="id1-3-2-2-1-3-4-12">
                  <text:number>l.</text:number>
                  <text:p text:style-name="al">asbus : een bus ter berging van as van een overledene;</text:p>
                </text:list-item>
                <text:list-item text:style-override="id1-3-2-2-1-3-4-13">
                  <text:number>m.</text:number>
                  <text:p text:style-name="al">gedenkteken : voorwerp op een graf of naamplaatje op een gedenkmonument voor het aanbrengen van opschriften of figuren, daaronder begrepen kettingen en hekwerken;</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Belastbaar feit</text:span>
            </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text:p>
              <text:p text:style-name="al">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text:p>
              <text:p text:style-name="al">
              <text:span text:style-name="nadrukvet">Maatstaf van heffing en belastingtarief</text:span>
            </text:p>
              <text:list text:style-name="id1-3-2-2-1-6-3">
                <text:list-item text:style-override="id1-3-2-2-1-6-3-1">
                  <text:number>1.</text:number>
                  <text:p text:style-name="al">De rechten worden geheven naar de maatstaven en de tarieven, opgenomen in de bij deze verordening behorende tarieventabel.</text:p>
                </text:list-item>
                <text:list-item text:style-override="id1-3-2-2-1-6-3-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vet">Belastingtijdvak</text:span>
            </text:p>
              <text:p text:style-name="al">Met betrekking tot de rechten genoemd in de bij deze verordening behorende tarieventabel is het belastingtijdvak gelijk aan de periode waarvoor wordt afgekocht.</text:p>
            </text:section>
            <text:section text:name="artikel_id1-3-2-2-1-8" text:style-name="artikel">
              <text:p text:style-name="artikel_kop_titel"><text:span text:style-name="artikel_kop_label">Artikel</text:span> <text:span text:style-name="artikel_kop_nr">6</text:span> </text:p>
              <text:p text:style-name="al">
              <text:span text:style-name="nadrukvet">Wijze van heffing</text:span>
            </text:p>
              <text:p text:style-name="al">De in de bij deze verordening behorende tarieventabel genoemde rechten worden geheven door middel van een gedagtekende kennisgeving waarop het gevorderde bedrag is vermeld.</text:p>
            </text:section>
            <text:section text:name="artikel_id1-3-2-2-1-9" text:style-name="artikel">
              <text:p text:style-name="artikel_kop_titel"><text:span text:style-name="artikel_kop_label">Artikel</text:span> <text:span text:style-name="artikel_kop_nr">7</text:span> </text:p>
              <text:p text:style-name="al">
              <text:span text:style-name="nadrukvet">Ontstaan van de belastingschuld</text:span>
            </text:p>
              <text:p text:style-name="al">De in de bij deze verordening behorende tarieventabel genoemde rechten zijn verschuldigd bij de aanvang van de dienstverlening of bij de aanvang van het gebruik van bezittingen, werken of inrichtingen.</text:p>
            </text:section>
            <text:section text:name="artikel_id1-3-2-2-1-10" text:style-name="artikel">
              <text:p text:style-name="artikel_kop_titel"><text:span text:style-name="artikel_kop_label">Artikel</text:span> <text:span text:style-name="artikel_kop_nr">8</text:span> </text:p>
              <text:p text:style-name="al">
              <text:span text:style-name="nadrukvet">Termijnen van betaling</text:span>
            </text:p>
              <text:p text:style-name="al">De rechten moeten worden betaald binnen 30 dagen na de dagtekening van de schriftelijke kennisgeving.</text:p>
            </text:section>
            <text:section text:name="artikel_id1-3-2-2-1-11" text:style-name="artikel">
              <text:p text:style-name="artikel_kop_titel"><text:span text:style-name="artikel_kop_label">Artikel</text:span> <text:span text:style-name="artikel_kop_nr">9</text:span> </text:p>
              <text:p text:style-name="al">
              <text:span text:style-name="nadrukvet">Nadere regels door het college van burgemeester en wethouders</text:span>
            </text:p>
              <text:p text:style-name="al">Het college van burgemeester en wethouders kan nadere regels geven met betrekking tot de heffing en invordering van lijkbezorgingsrechten.</text:p>
            </text:section>
            <text:section text:name="artikel_id1-3-2-2-1-12" text:style-name="artikel">
              <text:p text:style-name="artikel_kop_titel"><text:span text:style-name="artikel_kop_label">Artikel</text:span> <text:span text:style-name="artikel_kop_nr">10</text:span> </text:p>
              <text:p text:style-name="al">
              <text:span text:style-name="nadrukvet">Inwerkingtreding en citeertitel</text:span>
            </text:p>
              <text:list text:style-name="id1-3-2-2-1-12-3">
                <text:list-item text:style-override="id1-3-2-2-1-12-3-1">
                  <text:number>1.</text:number>
                  <text:p text:style-name="al">De "Verordening Lijkbezorgingsrechten 2016" van 15 december 2015 wordt ingetrokken met ingang van de in het vierde lid genoemde datum van ingang van heffing, met dien verstande dat zij van toepassing blijft op de belastbare feiten die zich voor die datum hebben voorgedaan.</text:p>
                </text:list-item>
                <text:list-item text:style-override="id1-3-2-2-1-12-3-2">
                  <text:number>2.</text:number>
                  <text:p text:style-name="al">Deze verordening treedt in werking met ingang van de eerste dag na die van de bekendmaking.</text:p>
                </text:list-item>
                <text:list-item text:style-override="id1-3-2-2-1-12-3-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3-4">
                  <text:number>4.</text:number>
                  <text:p text:style-name="al">De datum van ingang van de heffing is 1 januari 2017.</text:p>
                </text:list-item>
                <text:list-item text:style-override="id1-3-2-2-1-12-3-5">
                  <text:number>5.</text:number>
                  <text:p text:style-name="al">Deze verordening kan worden aangehaald als de "Verordening Lijkbezorgingsrechten 2017".</text:p>
                  <text:p text:style-name="al"/>
                </text:list-item>
              </text:list>
              <text:p text:style-name="al">Aldus vastgesteld door de raad voornoemd</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lijkbezorgingsrechten 2017”.</text:p>
            </text:section>
            <text:p text:style-name="hoofdstuk_bottom"/>
          </text:section>
          <text:section text:name="hoofdstuk_id1-3-2-2-2" text:style-name="hoofdstuk">
            <text:p text:style-name="hoofdstuk_kop"><text:span text:style-name="label">Hoofdstuk</text:span> <text:span text:style-name="nr">1</text:span> Verlenen van recht en onderhoud</text:p>
            <text:section text:name="structuurtekst_id1-3-2-2-2-2" text:style-name="structuurtekst">
              <text:list text:style-name="id1-3-2-2-2-2-1">
                <text:list-item text:style-override="id1-3-2-2-2-2-1-1">
                  <text:number>1.1</text:number>
                  <text:p text:style-name="al">Het onderhoud van op particuliere graven geplaatste gedenktekens wordt van gemeentewege verricht tegen betaling.</text:p>
                </text:list-item>
                <text:list-item text:style-override="id1-3-2-2-2-2-1-2">
                  <text:number>1.2</text:number>
                  <text:p text:style-name="al">Voor de huur en het onderhoud worden de volgende bedragen geheven:</text:p>
                </text:list-item>
              </text:list>
              <text:p text:style-name="al"/>
              <text:list text:style-name="id1-3-2-2-2-2-3">
                <text:list-item text:style-override="id1-3-2-2-2-2-3-1">
                  <text:number/>
                  <text:p><draw:frame draw:style-name="lidiv"><draw:text-box ofo:max-width="15.3cm" ofo:min-height="1cm" ofo:min-width="5cm"><text:section text:name="table_id1-3-2-2-2-2-3-1-2" text:style-name="table"><text:p text:style-name="table_top"/>
                  <table:table table:style-name="tgroup">
                    <table:table-column table:style-name="id1-3-2-2-2-2-3-1-2-1-1"/>
                    <table:table-column table:style-name="id1-3-2-2-2-2-3-1-2-1-2"/>
                    <table:table-column table:style-name="id1-3-2-2-2-2-3-1-2-1-3"/>
                    <table:table-column table:style-name="id1-3-2-2-2-2-3-1-2-1-4"/>
                    <table:table-column table:style-name="id1-3-2-2-2-2-3-1-2-1-5"/>
                    <table:table-column table:style-name="id1-3-2-2-2-2-3-1-2-1-6"/>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10 jaar</text:span>
                          </text:p>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27</text:p>
                        </table:table-cell>
                        <table:table-cell table:style-name="entry" table:number-rows-spanned="1" table:number-columns-spanned="1">
                          <text:p text:style-name="table_al">€ 706</text:p>
                        </table:table-cell>
                        <table:table-cell table:style-name="entry" table:number-rows-spanned="1" table:number-columns-spanned="1">
                          <text:p text:style-name="table_al">€ 1.153</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493</text:p>
                        </table:table-cell>
                        <table:table-cell table:style-name="entry" table:number-rows-spanned="1" table:number-columns-spanned="1">
                          <text:p text:style-name="table_al">€ 815</text:p>
                        </table:table-cell>
                        <table:table-cell table:style-name="entry" table:number-rows-spanned="1" table:number-columns-spanned="1">
                          <text:p text:style-name="table_al">€ 1.331</text:p>
                        </table:table-cell>
                        <table:table-cell table:style-name="entry" table:number-rows-spanned="1" table:number-columns-spanned="1">
                          <text:p text:style-name="table_al">€ 2.2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rnennis</text:p>
                        </table:table-cell>
                        <table:table-cell table:style-name="entry" table:number-rows-spanned="1" table:number-columns-spanned="1">
                          <text:p text:style-name="table_al">€ 411</text:p>
                        </table:table-cell>
                        <table:table-cell table:style-name="entry" table:number-rows-spanned="1" table:number-columns-spanned="1">
                          <text:p text:style-name="table_al">€ 679</text:p>
                        </table:table-cell>
                        <table:table-cell table:style-name="entry" table:number-rows-spanned="1" table:number-columns-spanned="1">
                          <text:p text:style-name="table_al">€ 1.109</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enkel graf van 80 cm</text:p>
                        </table:table-cell>
                        <table:table-cell table:style-name="entry" table:number-rows-spanned="1" table:number-columns-spanned="1">
                          <text:p text:style-name="table_al">€ 949</text:p>
                        </table:table-cell>
                        <table:table-cell table:style-name="entry" table:number-rows-spanned="1" table:number-columns-spanned="1">
                          <text:p text:style-name="table_al">€ 1.623</text:p>
                        </table:table-cell>
                        <table:table-cell table:style-name="entry" table:number-rows-spanned="1" table:number-columns-spanned="1">
                          <text:p text:style-name="table_al">€ 2.766</text:p>
                        </table:table-cell>
                        <table:table-cell table:style-name="entry" table:number-rows-spanned="1" table:number-columns-spanned="1">
                          <text:p text:style-name="table_al">€ 4.76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tweediepgraf</text:p>
                        </table:table-cell>
                        <table:table-cell table:style-name="entry" table:number-rows-spanned="1" table:number-columns-spanned="1">
                          <text:p text:style-name="table_al">€ 1.243 </text:p>
                        </table:table-cell>
                        <table:table-cell table:style-name="entry" table:number-rows-spanned="1" table:number-columns-spanned="1">
                          <text:p text:style-name="table_al">€ 2.188</text:p>
                        </table:table-cell>
                        <table:table-cell table:style-name="entry" table:number-rows-spanned="1" table:number-columns-spanned="1">
                          <text:p text:style-name="table_al">€ 3.794</text:p>
                        </table:table-cell>
                        <table:table-cell table:style-name="entry" table:number-rows-spanned="1" table:number-columns-spanned="1">
                          <text:p text:style-name="table_al">€ 6.813</text:p>
                        </table:table-cell>
                      </table:table-row>
                    </table:table-header-rows>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graf</text:p>
                        </table:table-cell>
                        <table:table-cell table:style-name="entry" table:number-rows-spanned="1" table:number-columns-spanned="1">
                          <text:p text:style-name="table_al">€ 1.608</text:p>
                        </table:table-cell>
                        <table:table-cell table:style-name="entry" table:number-rows-spanned="1" table:number-columns-spanned="1">
                          <text:p text:style-name="table_al">€ 2.764</text:p>
                        </table:table-cell>
                        <table:table-cell table:style-name="entry" table:number-rows-spanned="1" table:number-columns-spanned="1">
                          <text:p text:style-name="table_al">€ 4.664</text:p>
                        </table:table-cell>
                        <table:table-cell table:style-name="entry" table:number-rows-spanned="1" table:number-columns-spanned="1">
                          <text:p text:style-name="table_al">€ 8.159</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ersoonlijk strooiveld</text:p>
                        </table:table-cell>
                        <table:table-cell table:style-name="entry" table:number-rows-spanned="1" table:number-columns-spanned="1">
                          <text:p text:style-name="table_al">€ 493</text:p>
                        </table:table-cell>
                        <table:table-cell table:style-name="entry" table:number-rows-spanned="1" table:number-columns-spanned="1">
                          <text:p text:style-name="table_al">€ 815</text:p>
                        </table:table-cell>
                        <table:table-cell table:style-name="entry" table:number-rows-spanned="1" table:number-columns-spanned="1">
                          <text:p text:style-name="table_al">€ 1.330</text:p>
                        </table:table-cell>
                        <table:table-cell table:style-name="entry" table:number-rows-spanned="1" table:number-columns-spanned="1">
                          <text:p text:style-name="table_al">€2.214</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246</text:p>
                        </table:table-cell>
                        <table:table-cell table:style-name="entry" table:number-rows-spanned="1" table:number-columns-spanned="1">
                          <text:p text:style-name="table_al">€ 407</text:p>
                        </table:table-cell>
                        <table:table-cell table:style-name="entry" table:number-rows-spanned="1" table:number-columns-spanned="1">
                          <text:p text:style-name="table_al">€ 665</text:p>
                        </table:table-cell>
                        <table:table-cell table:style-name="entry" table:number-rows-spanned="1" table:number-columns-spanned="1">
                          <text:p text:style-name="table_al">€ 1.106</text:p>
                        </table:table-cell>
                      </table:table-row>
                    
                  </table:table>
                <text:p text:style-name="table_bottom"/></text:section></draw:text-box></draw:frame></text:p>
                  <text:p text:style-name="al"/>
                </text:list-item>
                <text:list-item text:style-override="id1-3-2-2-2-2-3-2">
                  <text:number/>
                  <text:p text:style-name="al"/>
                </text:list-item>
              </text:list>
              <text:p text:style-name="al">1.3 De eerste grafhuurtermijn voor kindergraven, enkele graven, tweediep graven, dubbele graven en islamitische graven wordt afgesloten voor minimaal 10 jaar. De eerste grafhuurtermijn voor een urnengraf, urnennis, persoonlijk strooivak of sierurnveld wordt afgesloten voor minimaal 5 jaar.Voor een verlenging van de grafhuurtermijn wordt hetzelfde bedrag als genoemd in lid 2 in rekening gebracht.</text:p>
              <text:p text:style-name="al">1.3.1 Indien een graf in eigendom is bij de nabestaanden wordt voor het onderhoud 65% van de in</text:p>
              <text:p text:style-name="al"> lid 2 genoemde leges in rekening gebracht.</text:p>
              <text:p text:style-name="al">1.3.2 Voor een islamitisch graf geldt een tarief gelijk aan het tarief voor een tweediepgraf.</text:p>
              <text:p text:style-name="al">1.3.3 Voor een algemeen graf geldt een tarief gelijk aan de helft van het tarief voor een tweediep graf.</text:p>
              <text:p text:style-name="al"/>
            </text:section>
            <text:p text:style-name="hoofdstuk_bottom"/>
          </text:section>
          <text:section text:name="hoofdstuk_id1-3-2-2-3" text:style-name="hoofdstuk">
            <text:p text:style-name="hoofdstuk_kop"><text:span text:style-name="label">Hoofdstuk</text:span> <text:span text:style-name="nr">2</text:span> Reserveren</text:p>
            <text:section text:name="structuurtekst_id1-3-2-2-3-2" text:style-name="structuurtekst">
              <text:p text:style-name="al">2.1 Voor het gereserveerd houden van een graf worden de volgende bedragen per jaar geheven:</text:p>
              <text:p text:style-name="al">2.1.1 voor een kindergraf € 46</text:p>
              <text:p text:style-name="al">2.1.2 voor een urnengraf € 53</text:p>
              <text:p text:style-name="al">2.1.3 voor een urnennis € 44</text:p>
              <text:p text:style-name="al">2.1.4 voor een enkel graf € 105</text:p>
              <text:p text:style-name="al">2.1.5 voor een tweediep graf € 141</text:p>
              <text:p text:style-name="al">2.1.6 voor een dubbel graf € 179</text:p>
              <text:p text:style-name="al">2.1.7 voor een islamitisch graf € 141</text:p>
              <text:p text:style-name="al">2.1.8 voor een persoonlijk strooivak € 53</text:p>
              <text:p text:style-name="al">2.1.9 voor een sierurnveld € 26</text:p>
              <text:p text:style-name="al"/>
            </text:section>
            <text:p text:style-name="hoofdstuk_bottom"/>
          </text:section>
          <text:section text:name="hoofdstuk_id1-3-2-2-4" text:style-name="hoofdstuk">
            <text:p text:style-name="hoofdstuk_kop"><text:span text:style-name="label">Hoofdstuk</text:span> <text:span text:style-name="nr">3</text:span> Begraven</text:p>
            <text:section text:name="structuurtekst_id1-3-2-2-4-2" text:style-name="structuurtekst">
              <text:p text:style-name="al">3.1 Geheven wordt voor het op werkdagen:</text:p>
              <text:p text:style-name="al">3.1.1 begraven, opgraven of herbegraven van een lijk € 358</text:p>
              <text:p text:style-name="al">3.1.2 plaatsen of opnemen van een urn of</text:p>
              <text:p text:style-name="al"> begraven, opgraven of herbegraven van een lijk in een kindergraf € 179</text:p>
              <text:p text:style-name="al">3.1.3 verstrooien van as, plaatsen of opnemen van een bovengrondse sierurn € 51</text:p>
              <text:p text:style-name="al">3.1.4 verstrooien van as op het strooiveld en het plaatsen van een naamplaatje € 76</text:p>
              <text:p text:style-name="al">3.2 De lid 3.1.1 en 3.1.2 genoemde rechten worden met 50% verhoogd indien het</text:p>
              <text:p text:style-name="al"> begraven, plaatsen, enz. geschiedt op een zaterdag, tenzij dit door de </text:p>
              <text:p text:style-name="al"> burgemeester is gelast.</text:p>
              <text:p text:style-name="al">3.3 De in lid 3.1.3 en 3.1.4 genoemde rechten zijn gelijk aan de in lid  3.1.2 genoemde rechten verhoogd met 50% indien het verstrooien geschiedt  op een zaterdag, tenzij dit door de burgemeester is gelast.</text:p>
              <text:p text:style-name="al"/>
            </text:section>
            <text:p text:style-name="hoofdstuk_bottom"/>
          </text:section>
          <text:section text:name="hoofdstuk_id1-3-2-2-5" text:style-name="hoofdstuk">
            <text:p text:style-name="hoofdstuk_kop"><text:span text:style-name="label">Hoofdstuk</text:span> <text:span text:style-name="nr">4</text:span> Grafmonumenten en gedenktekens</text:p>
            <text:section text:name="structuurtekst_id1-3-2-2-5-2" text:style-name="structuurtekst">
              <text:p text:style-name="al">4.1.Voor het recht tot het plaatsen van een gedenkteken, met uitzondering van een gedenkplaat voor een urnennis wordt geheven:</text:p>
              <text:p text:style-name="al">4.1.1 voor een graf € 69,00</text:p>
              <text:p text:style-name="al">4.1.2 voor een kindergraf, urnengraf of persoonlijk strooivak</text:p>
              <text:p text:style-name="al"> bedraagt het tarief de helft of € 34,00</text:p>
              <text:p text:style-name="al"/>
            </text:section>
            <text:p text:style-name="hoofdstuk_bottom"/>
          </text:section>
          <text:section text:name="hoofdstuk_id1-3-2-2-6" text:style-name="hoofdstuk">
            <text:p text:style-name="hoofdstuk_kop"><text:span text:style-name="label">Hoofdstuk</text:span> <text:span text:style-name="nr">5</text:span> Overig</text:p>
            <text:section text:name="structuurtekst_id1-3-2-2-6-2" text:style-name="structuurtekst">
              <text:list text:style-name="id1-3-2-2-6-2-1">
                <text:list-item text:style-override="id1-3-2-2-6-2-1-1">
                  <text:number>5.1</text:number>
                  <text:p text:style-name="al">Voor het overboeken van gebruiksrechten van een grafruimte of</text:p>
                  <text:p text:style-name="al"> urnengraf € 39,00</text:p>
                </text:list-item>
                <text:list-item text:style-override="id1-3-2-2-6-2-1-2">
                  <text:number>5.2</text:number>
                  <text:p text:style-name="al">Voor het stichten van een grafkelder € 220,00</text:p>
                  <text:p text:style-name="al"/>
                </text:list-item>
              </text:list>
              <text:p text:style-name="al"/>
              <text:p text:style-name="al">Behoort bij raadsbesluit van 13 december 2016,</text:p>
              <text:p text:style-name="al">de griffier van de gemeente Smalling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0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85</meta:user-defined>
    <meta:user-defined meta:name="OVERHEIDop.GmbID/DC.identifier">gmb-2016-180085</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