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en  incidentele festiviteiten (o.g.v. artikel 4:3 APV)</text:p>
            <text:p text:style-name="common-al">Looneind 6 in Alphen  voor de data 21 en 22 april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008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n een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84</meta:user-defined>
    <meta:user-defined meta:name="OVERHEIDop.GmbID/DC.identifier">gmb-2016-180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6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76 389524</meta:user-defined>
    <meta:user-defined meta:name="OVERHEIDop.versieInformatie"/>
  </office:meta>
</office:document-meta>
</file>