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lantenbeurs op 11 en 12 januari 2017, Legmeerdijk 313, Aalsmeer - Zaaknummer Z-2016/06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december 2016</text:span>
          </text:p>
            <text:p text:style-name="common-al">Plantenbeurs op 11 en 12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08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8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8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lantenbeurs op 11 en 12 januari 2017, Legmeerdijk 313, Aalsmeer - Zaaknummer Z-2016/066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81</meta:user-defined>
    <meta:user-defined meta:name="OVERHEIDop.GmbID/DC.identifier">gmb-2016-180081</meta:user-defined>
    <meta:user-defined meta:name="OVERHEID.TaxonomieBeleidsagenda/OVERHEID.category">Ruimte en infrastructuur | Organisatie en beleid</meta:user-defined>
    <meta:user-defined meta:name="OVERHEIDop.referentienummer">Z-2016/066513</meta:user-defined>
    <meta:user-defined meta:name="DCTERMS.abstract">Plantenbeurs op 11 en 12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