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ARZ, kad. sec. AA, perceelnr. 3114. Betreft de volgende (delen van) percelen naast de zuidelijke (N7) t.h.v. de Peizerweg: 3496, 3116, 3115, 2120, 3114, 2103, 2105, 3120, 3119, Groningen – aanleggen aansluiting hov-as west op zuidelijke ringweg i.h.k.v. aanpak ring zuid (arz) (09-12-2016, 2016726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ARZ, kad. sec. AA, perceelnr. 3114. Betreft de volgende (delen van) percelen naast de zuidelijke (N7) t.h.v. de Peizerweg: 3496, 3116, 3115, 2120, 3114, 2103, 2105, 3120, 3119, Groningen – aanleggen aansluiting hov-as west op zuidelijke ringweg i.h.k.v. aanpak ring zuid (arz) (09-12-2016, 2016726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73</meta:user-defined>
    <meta:user-defined meta:name="OVERHEIDop.GmbID/DC.identifier">gmb-2016-18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