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Helpman kad. sectie M nr. 9895 'De Vork', Groningen – vellen 6 bomen en 9 are houtopstand (12-12-2016, 20167309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Helpman kad. sectie M nr. 9895 'De Vork', Groningen – vellen 6 bomen en 9 are houtopstand (12-12-2016, 2016730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69</meta:user-defined>
    <meta:user-defined meta:name="OVERHEIDop.GmbID/DC.identifier">gmb-2016-1800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