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te Markt 21/1, 9712 HR Groningen – plaatsen gevelreclame (09-12-2016, 20167282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6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6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6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te Markt 21/1, 9712 HR Groningen – plaatsen gevelreclame (09-12-2016, 2016728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65</meta:user-defined>
    <meta:user-defined meta:name="OVERHEIDop.GmbID/DC.identifier">gmb-2016-180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R 21 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94 582021</meta:user-defined>
    <meta:user-defined meta:name="OVERHEIDop.versieInformatie"/>
  </office:meta>
</office:document-meta>
</file>