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Plein t.h.v. Station Europapark, naast Harm Buiterplein 1, 9723 ZR Groningen – innemen standplaats (14-12-2016, 20167297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6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6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6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Plein t.h.v. Station Europapark, naast Harm Buiterplein 1, 9723 ZR Groningen – innemen standplaats (14-12-2016, 2016729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63</meta:user-defined>
    <meta:user-defined meta:name="OVERHEIDop.GmbID/DC.identifier">gmb-2016-180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