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nri Dunantlaan 20, 9728 HD Groningen – brandveilig gebruiken verzorgings- en verpleeghuis (13-12-2016, 20167178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6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6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6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nri Dunantlaan 20, 9728 HD Groningen – brandveilig gebruiken verzorgings- en verpleeghuis (13-12-2016, 2016717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60</meta:user-defined>
    <meta:user-defined meta:name="OVERHEIDop.GmbID/DC.identifier">gmb-2016-180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meta:user-defined>
    <meta:user-defined meta:name="OVERHEIDop.woonplaats">Groningen</meta:user-defined>
    <meta:user-defined meta:name="OVERHEIDop.straatnaam">Henri Dunan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42 579271</meta:user-defined>
    <meta:user-defined meta:name="OVERHEIDop.versieInformatie"/>
  </office:meta>
</office:document-meta>
</file>