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straat 65, 9711 LC Groningen – wijzigen gevel (08-12-2016, 20167268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5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5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5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straat 65, 9711 LC Groningen – wijzigen gevel (08-12-2016, 2016726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57</meta:user-defined>
    <meta:user-defined meta:name="OVERHEIDop.GmbID/DC.identifier">gmb-2016-180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C 65</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77 581704</meta:user-defined>
    <meta:user-defined meta:name="OVERHEIDop.versieInformatie"/>
  </office:meta>
</office:document-meta>
</file>