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meente Helpman, kad. sectie M, kad perc. 10899 en daarnaast de volgende percelen geheel of gedeeltelijk 9074, 9077, 6470, 10526, 9531, 9532, 9888, 10898, 10899, 936, 9889, 1965, 8947, 6995, 8948, 11, Groningen – de bouw en aanleg onderdoorgang met aansluitende wegen aan Helperzoom te Groningen (09-12-2016, 2016726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meente Helpman, kad. sectie M, kad perc. 10899 en daarnaast de volgende percelen geheel of gedeeltelijk 9074, 9077, 6470, 10526, 9531, 9532, 9888, 10898, 10899, 936, 9889, 1965, 8947, 6995, 8948, 11, Groningen – de bouw en aanleg onderdoorgang met aansluitende wegen aan Helperzoom te Groningen (09-12-2016, 2016726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54</meta:user-defined>
    <meta:user-defined meta:name="OVERHEIDop.GmbID/DC.identifier">gmb-2016-18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41 579735</meta:user-defined>
    <meta:user-defined meta:name="OVERHEIDop.versieInformatie"/>
  </office:meta>
</office:document-meta>
</file>