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ehar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en 1 den (stamomtrekken 148 - 163 cm), staande in de voortuin van het perceel Leharstraat 62</text:p>
            <text:p text:style-name="common-al"/>
            <text:p text:style-name="common-al">Ons kenmerk: 20161793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eharstraat 6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005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5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5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eharstraat 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53</meta:user-defined>
    <meta:user-defined meta:name="OVERHEIDop.GmbID/DC.identifier">gmb-2016-180053</meta:user-defined>
    <meta:user-defined meta:name="DCTERMS.abstract">Het kappen van 1 iep en 1 den (stamomtrekken 148 - 163 cm), staande in de voortuin van het perceel Leharstraat 62. Deze bekendmaking bevat de activiteit(en): kappen.</meta:user-defined>
    <meta:user-defined meta:name="OVERHEIDop.referentienummer">201617938/619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1LH 6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81939-v1-BM 161216 201617938 Lehar...|exb-2016-43550</meta:user-defined>
    <meta:user-defined meta:name="OVERHEID.EPSG28992/DC.spatial">76322.93 453201.207</meta:user-defined>
    <meta:user-defined meta:name="OVERHEIDop.versieInformatie"/>
  </office:meta>
</office:document-meta>
</file>