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Irenestraat 38, 9744 CW Groningen – vellen 1 boom (13-12-2016, 20167311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5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5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5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Irenestraat 38, 9744 CW Groningen – vellen 1 boom (13-12-2016, 2016731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51</meta:user-defined>
    <meta:user-defined meta:name="OVERHEIDop.GmbID/DC.identifier">gmb-2016-180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meta:user-defined>
    <meta:user-defined meta:name="OVERHEIDop.woonplaats">Groningen</meta:user-defined>
    <meta:user-defined meta:name="OVERHEIDop.straatnaam">Iren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247 580977</meta:user-defined>
    <meta:user-defined meta:name="OVERHEIDop.versieInformatie"/>
  </office:meta>
</office:document-meta>
</file>