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op de lijkbezorging  (Wlb)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structuurtekst_id1-3-2-2-1-2" text:style-name="structuurtekst">
              <text:p text:style-name="al">De Wet op de lijkbezorging (Wlb) bevat voorschriften en aanwijzingen over de wijze waarop de lijkbezorging kan en moet plaatsvinden. Ondermeer zijn regels gesteld over lijkschouwing en identificatie, de voorwaarden waaraan begraving of crematie moet voldoen en de termijn waarbinnen begraving of crematie moet plaatsvinden. Deze termijn bedraagt zes werkdagen (artikel 16 Wlb).</text:p>
              <text:p text:style-name="al"/>
              <text:p text:style-name="al">
              <text:span text:style-name="nadrukcur">In de </text:span>
              <text:span text:style-name="nadrukcur">Wlb</text:span>
              <text:span text:style-name="nadrukcur"> is ook vastgelegd dat als niemand maatregelen neemt om de lijkbezorging te realiseren, de burgemeester daarvoor verantwoordelijk is en dat de daaraan verbonden kosten voor rekening van de gemeente komen. Dat is geregeld in de artikelen 20 tot en met 22a van de </text:span>
              <text:span text:style-name="nadrukcur">Wlb</text:span>
              <text:span text:style-name="nadrukcur">. </text:span>
            </text:p>
              <text:p text:style-name="al"/>
              <text:p text:style-name="al">Omdat in de Wlb maar weinig is geregeld, moet de gemeente zelf invulling geven aan het werkproces rondom de lijkbezorging. De gemeente zal daarbij ondermeer moeten bepalen welke inspanningen worden verricht om nabestaanden op te sporen, op welke wijze de uitvaart wordt gerealiseerd en in hoeverre de gemeente maatregelen neemt om de bezittingen van de overledene te beheren en de belangen van nabestaanden te behartigen. Daarover is niets geregeld in de Wlb en moet eigen beleid worden gevoerd.</text:p>
              <text:p text:style-name="al"/>
              <text:p text:style-name="al">Het is aan de gemeente zelf om op deze punten keuzes te maken, rekening houdend met wettelijke kaders, die het erfrecht ter zake op enkele punten stelt. Deze beleidskeuzes worden hieronder benoemd en nader toegelicht. Tevens zijn deze beleidskeuzes in bijlage 1 op een rij gezet.</text:p>
            </text:section>
            <text:section text:name="artikel_id1-3-2-2-1-3" text:style-name="artikel">
              <text:p text:style-name="artikel_kop_titel"><text:span text:style-name="artikel_kop_label">1.1</text:span> Uitgangspunten lijkbezorging door de gemeente</text:p>
              <text:p text:style-name="al">Het uitgangspunt van de Wlb is dat de lijkbezorging primair geen taak van de overheid is, maar een zaak van burgers, die zorg dragen voor elkaar. In de eerste plaats zijn de nabestaanden verantwoordelijk voor de uitvaart, hoewel de wetgever erkent dat dit soms ook van vrienden, niet gehuwde partners etc. mag worden verwacht. Om die reden is er nadrukkelijk niet voor gekozen om een specifieke persoon aan te wijzen, die aansprakelijk en verantwoordelijk is voor de lijkbezorging. Evenmin is bepaald wie de meest aangewezen nabestaande zou zijn om de uitvaart te regelen. </text:p>
              <text:p text:style-name="al"/>
              <text:p text:style-name="al">Pas als werkelijk niemand in de lijkbezorging voorziet, moet de burgemeester daarvoor zorg dragen. <text:span text:style-name="nadrukcur">Uitgangspunt van de </text:span><text:span text:style-name="nadrukcur">Wlb</text:span><text:span text:style-name="nadrukcur"> is dat deze wet primair bedoeld is om de lijkbezorging te regelen van mensen </text:span><text:span text:style-name="nadrukcur">zonder </text:span><text:span text:style-name="nadrukcur">nabestaanden. Zijn er wel nabestaanden, dan moet nagegaan worden of deze bereid zijn opdracht te geven voor de lijkbezorging. Is dat niet het geval, dan is de burgemeester verantwoordelijk. De kosten daarvan komen ten laste van de gemeente, die het wettelijk recht heeft om deze kosten te verhalen op de nalatenschap en de nabestaanden.</text:span> Leidend principe van de Wlb is dat de gemeente in het belang van de volksgezondheid en openbare orde voor de lijkbezorging zorg draagt en dat nabestaanden de kosten voor hun rekening nemen en deze niet afwentelen op de belastingbetaler.</text:p>
              <text:p text:style-name="al"/>
              <text:p text:style-name="al">De gemeente heeft wel als plicht de akte van overlijden op te maken (burgerlijke stand). De aangifte van overlijden vindt in de regel door de uitvaartverzorger plaats.</text:p>
              <text:p text:style-name="al">
              <text:span text:style-name="nadrukcur">De uitvaartondernemer dient voor de uitvaart ook schriftelijk ‘verlof’ te vragen van de ambtenaar van de burgerlijke stand (art</text:span>
              <text:span text:style-name="nadrukcur">ikel</text:span>
              <text:span text:style-name="nadrukcur"> 11 </text:span>
              <text:span text:style-name="nadrukcur">Wlb</text:span>
              <text:span text:style-name="nadrukcur">).</text:span> Hoewel de burgemeester opdracht geeft, is dit ook in dat geval vereist. </text:p>
            </text:section>
            <text:section text:name="artikel_id1-3-2-2-1-4" text:style-name="artikel">
              <text:p text:style-name="artikel_kop_titel"><text:span text:style-name="artikel_kop_label">1.2</text:span> Welke gemeente is verplicht de uitvaart te regelen?</text:p>
              <text:p text:style-name="al">
              <text:span text:style-name="nadrukcur">Als niemand zorg draagt voor de lijkbezorging is de burgemeester verantwoordelijk (art</text:span>
              <text:span text:style-name="nadrukcur">ikel</text:span>
              <text:span text:style-name="nadrukcur"> 21 eerste lid </text:span>
              <text:span text:style-name="nadrukcur">Wlb</text:span>
              <text:span text:style-name="nadrukcur">).</text:span> Het komt voor dat eerst wordt nagegaan <text:span text:style-name="nadrukcur">we</text:span><text:span text:style-name="nadrukcur">l</text:span><text:span text:style-name="nadrukcur">ke </text:span>burgemeester feitelijk verplicht is over te gaan tot de lijkbezorging. Het is immers denkbaar dat de overledene ingeschreven stond in een bepaalde gemeente maar in een andere gemeente overleden is.</text:p>
              <text:p text:style-name="al"/>
              <text:p text:style-name="al">
              <text:span text:style-name="nadrukcur">Uitgangspunt van de </text:span>
              <text:span text:style-name="nadrukcur">Wlb</text:span>
              <text:span text:style-name="nadrukcur"> is dat de burgemeester van de gemeente</text:span>
              <text:span text:style-name="nadrukcur">,</text:span>
              <text:span text:style-name="nadrukcur"> waar de overledene zich bevindt</text:span>
              <text:span text:style-name="nadrukcur">,</text:span>
              <text:span text:style-name="nadrukcur"> op het moment dat niemand opdracht geeft tot het verzorgen van de uitvaart, de verantwoordelijkheid heeft voor de lijkbezorging</text:span>
              <text:span text:style-name="nadrukcur">.</text:span> Dat kan dus een andere gemeente zijn dan de gemeente waar de overledene woonachtig was (bijvoorbeeld omdat betrokkene in een ziekenhuis elders is overleden).</text:p>
              <text:p text:style-name="al"/>
              <text:p text:style-name="al">Voor de uitvoering heeft dit wel gevolgen, met name als een bezoek aan de woonruimte van de overledene nodig wordt geacht om te achterhalen of er nabestaanden zijn, dan wel in het kader van het treffen van beheersmaatregelen. <text:span text:style-name="nadrukcur">Voor het binnentreden van een woning moet aan de vormvoorschriften van de Algemene wet op het binnentreden worden voldaan</text:span><text:span text:style-name="nadrukcur">. D</text:span><text:span text:style-name="nadrukcur">e</text:span><text:span text:style-name="nadrukcur"> burgemeester van de gemeente</text:span><text:span text:style-name="nadrukcur">,</text:span><text:span text:style-name="nadrukcur"> waar de overledene woonachtig was, moet machtiging verlenen voor het bezoek aan de woonruimte aldaar.</text:span>De machtiging wordt per geval door de burgemeester verleend. </text:p>
            </text:section>
            <text:section text:name="artikel_id1-3-2-2-1-5" text:style-name="artikel">
              <text:p text:style-name="artikel_kop_titel"><text:span text:style-name="artikel_kop_label">1.3</text:span> Vaststellen doodsoorzaak</text:p>
              <text:p text:style-name="al">Doorgaans zal de huisarts of behandelend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d overlijden’). In dat geval dient een gemeentelijk lijkschouwer, een GGD-arts, te worden verzocht onderzoek te doen naar de doodsoorzaak. Door het college van burgemeester en wethouders is een aantal forensisch artsen werkzaam bij de GGD Hollands Noorden benoemd tot gemeentelijk lijkschouwer en zij hebben tot taak vast te stellen of het overlijden ingetreden is door een natuurlijke doodsoorzaak. </text:p>
            </text:section>
            <text:p text:style-name="hoofdstuk_bottom"/>
          </text:section>
          <text:section text:name="hoofdstuk_id1-3-2-2-2" text:style-name="hoofdstuk">
            <text:p text:style-name="hoofdstuk_kop"><text:span text:style-name="nr">2</text:span> Fase 1 - Van melding tot uitvaart</text:p>
            <text:section text:name="structuurtekst_id1-3-2-2-2-2" text:style-name="structuurtekst">
              <text:p text:style-name="al">Hoe verloopt het proces van lijkbezorging, welke stappen dient de gemeente te zetten en welke keuzes moeten worden gemaakt?</text:p>
              <text:p text:style-name="al">Een melding dat er een overledene is, waarover niemand zich ontfermt, is meestal afkomstig van hulpverleners, zoals huisarts, verpleeg- of verzorgingshuis, ziekenhuis, politie, uitvaartondernemers e.d. <text:span text:style-name="nadrukcur">Volgens de Wlb moet de melding uiterlijk op de derde dag na het overlijden worden gedaan (artikel 20 Wlb).</text:span></text:p>
              <text:p text:style-name="al"/>
              <text:p text:style-name="al">Direct na de melding worden in beginsel de volgende stappen gezet:</text:p>
              <text:list text:style-name="id1-3-2-2-2-2-5">
                <text:list-item text:style-override="id1-3-2-2-2-2-5-1">
                  <text:number>•</text:number>
                  <text:p text:style-name="al">vaststellen identiteit overledene;</text:p>
                </text:list-item>
                <text:list-item text:style-override="id1-3-2-2-2-2-5-2">
                  <text:number>•</text:number>
                  <text:p text:style-name="al">overbrengen overledene naar mortuarium;</text:p>
                </text:list-item>
                <text:list-item text:style-override="id1-3-2-2-2-2-5-3">
                  <text:number>•</text:number>
                  <text:p text:style-name="al">onderzoek naar nabestaanden;</text:p>
                </text:list-item>
                <text:list-item text:style-override="id1-3-2-2-2-2-5-4">
                  <text:number>•</text:number>
                  <text:p text:style-name="al">nabestaanden verzoeken de uitvaart te regelen;</text:p>
                </text:list-item>
                <text:list-item text:style-override="id1-3-2-2-2-2-5-5">
                  <text:number>•</text:number>
                  <text:p text:style-name="al">eventuele beheersmaatregelen;</text:p>
                </text:list-item>
                <text:list-item text:style-override="id1-3-2-2-2-2-5-6">
                  <text:number>•</text:number>
                  <text:p text:style-name="al">onderzoek naar testament.</text:p>
                </text:list-item>
              </text:list>
              <text:p text:style-name="al"/>
              <text:p text:style-name="al">
              <text:span text:style-name="nadrukvet">
                <text:span text:style-name="nadrukcur">
                  <text:span text:style-name="nadrukondlijn">Beleidsregel 1:</text:span>
                </text:span>
              </text:span>
            </text:p>
              <text:p text:style-name="al">
              <text:span text:style-name="nadrukvet">
                <text:span text:style-name="nadrukcur">De opdracht tot uitvaart wordt uiterlijk op de vierde werkdag na het overlijden gegeven.</text:span>
              </text:span>
            </text:p>
              <text:p text:style-name="al"/>
              <text:p text:style-name="al">
              <text:span text:style-name="nadrukcur">Omdat na het overlijden de lijkbezorging uiterlijk op de zesde werkdag na het overlijden plaats moet vinden (ar</text:span>
              <text:span text:style-name="nadrukcur">tikel</text:span>
              <text:span text:style-name="nadrukcur"> 16 </text:span>
              <text:span text:style-name="nadrukcur">Wlb</text:span>
              <text:span text:style-name="nadrukcur">),</text:span> wordt de opdracht tot uitvaart doorgaans uiterlijk op de vierde werkdag na het overlijden gegeven. De beschreven werkzaamheden worden dus binnen die termijn verricht om daarin te kunnen slagen.</text:p>
              <text:p text:style-name="al"/>
              <text:p text:style-name="al">
              <text:span text:style-name="nadrukcur">Hoe bindend is de termijn van zes werkdagen?</text:span>
            </text:p>
              <text:p text:style-name="al">
              <text:span text:style-name="nadrukcur">In artikel 16 </text:span>
              <text:span text:style-name="nadrukcur">Wlb</text:span>
              <text:span text:style-name="nadrukcur"> is deze maximale termijn gesteld. Onder bijzondere omstandigheden is het mogelijk om daarvan af te wijken. </text:span>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p text:style-name="al">De mogelijkheid van de wettelijke termijn af te wijken is niet bedoeld voor die gevallen waarbij het onderzoek naar mogelijke nabestaanden nog niet is afgerond binnen de termijn. Om die reden is de wettelijke termijn per 1 januari 2010 verlengd tot zes werkdagen (was vijf dagen). </text:p>
              <text:p text:style-name="al"/>
              <text:p text:style-name="al">
              <text:span text:style-name="nadrukcur">Mandaat</text:span>
            </text:p>
              <text:p text:style-name="al"/>
              <text:p text:style-name="al">
              <text:span text:style-name="nadrukcur">Formeel is de burgemeester verantwoordelijk voor de uitvoering van de artikelen 20 tot en met 22a </text:span>
              <text:span text:style-name="nadrukcur">Wlb</text:span>
              <text:span text:style-name="nadrukcur">. Deze uitvoering wordt gemandateerd</text:span>. Het gemeentelijk bevoegdhedenregister is hierop aangepast. Overigens betreft het bij de uitvoering van de Wlb niet alleen het nemen van besluiten (in de zin van de Algemene wet bestuursrecht), maar ook om het verrichten van feitelijke en privaatrechtelijke rechtshandelingen, waarvoor machtiging c.q. volmacht moet worden verleend.Deze machtigingen en volmachten zijn verleend.</text:p>
            </text:section>
            <text:section text:name="artikel_id1-3-2-2-2-3" text:style-name="artikel">
              <text:p text:style-name="artikel_kop_titel"><text:span text:style-name="artikel_kop_label">2.1</text:span> Vaststellen identiteit overledene</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text:span text:style-name="nadrukcur">De gemeente blijft verantwoordelijk voor de lijkbezorging, ook al kan de identiteit van </text:span><text:span text:style-name="nadrukcur">de </text:span><text:span text:style-name="nadrukcur">overledene niet worden vastgesteld. </text:span></text:p>
            </text:section>
            <text:section text:name="artikel_id1-3-2-2-2-4" text:style-name="artikel">
              <text:p text:style-name="artikel_kop_titel"><text:span text:style-name="artikel_kop_label">2.2</text:span> Overbrengen stoffelijk overschot naar mortuarium</text:p>
              <text:p text:style-name="al">
              <text:span text:style-name="nadrukvet">
                <text:span text:style-name="nadrukcur">
                  <text:span text:style-name="nadrukondlijn">Beleidsregel 2:</text:span>
                </text:span>
              </text:span>
            </text:p>
              <text:p text:style-name="al">
              <text:span text:style-name="nadrukvet">Als na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span>
            </text:p>
              <text:p text:style-name="al"/>
              <text:p text:style-name="al">Het is ongewenst om de overledene langere tijd op de plek van overlijden te laten liggen. Vooral bij bepaalde weeromstandigheden en bij overlijden in de openbare ruimte zal het vaak gewenst zijn om het lichaam van de overledene zo spoedig mogelijk te verplaatsen naar een discretere locatie. Als na melding niet duidelijk is of en zo ja, wie opdracht geeft tot lijkbezorging, wordt met de uitvaartverzorger de afspraak gemaakt zorg te dragen voor het verplaatsen van de overledene en in eerste instantie alleen de eerste verzorging (weghalen overledene en conserveren in mortuarium) te realiseren en nog niet de volledige uitvaart. Dat geeft tevens tijd en ruimte voor onderzoek naar de nabestaanden en overleg met hen over de lijkbezorging.</text:p>
            </text:section>
            <text:section text:name="artikel_id1-3-2-2-2-5" text:style-name="artikel">
              <text:p text:style-name="artikel_kop_titel"><text:span text:style-name="artikel_kop_label">2.3</text:span> Binnendringen woning</text:p>
              <text:p text:style-name="al">Het is denkbaar dat de burgemeester wordt verhinderd om uitvoering te geven aan de lijkbezorging, omdat de overledene zich in een afgesloten ruimte bevindt waar geen toegang toe bestaat<text:span text:style-name="nadrukcur">. Om daarin te voorzien is in artikel 21, tweede lid </text:span><text:span text:style-name="nadrukcur">Wlb</text:span><text:span text:style-name="nadrukcur"> bepaald, dat als de overledene zich bevindt in een woning en de afgifte en/of de toegang tot die woning wordt geweigerd, de burgemeester (of een ambtenaar van politie) zich zonder toestemming van de bewoner de toegang kan verschaffen.</text:span></text:p>
              <text:p text:style-name="al"/>
              <text:p text:style-name="al">De formulering van artikel 21, tweede lid Wlb is in overeenstemming met de Algemene wet op het binnentreden. De weigering tot afgifte van een stoffelijk overschot is strafbaar ingevolge artikel 81, aanhef en onderdeel 2 Wlb. Het verhinderen of belemmeren van een lijkschouwing, dan wel een poging daartoe, is strafbaar ingevolge artikel 80, aanhef en onderdeel 8 Wlb.</text:p>
            </text:section>
            <text:section text:name="artikel_id1-3-2-2-2-6" text:style-name="artikel">
              <text:p text:style-name="artikel_kop_titel"><text:span text:style-name="artikel_kop_label">2.4</text:span> Onderzoek naar nabestaanden</text:p>
              <text:p text:style-name="al">Uitgangspunt van de Wlb is dat nabestaanden zorg dragen voor de uitvaart. De Wlb is een ‘vangnet’ als er geen opdracht wordt gegeven, omdat nabestaanden ontbreken of weigeren de uitvaart te regelen. Er wordt dus nagegaan of er nabestaanden zijn, voordat de gemeente een taak heeft. Aan de hand van bijvoorbeeld de registers van de burgerlijke stand wordt een overzicht gemaakt van de directe nabestaanden. Zij worden zoveel mogelijk telefonisch benaderd met het verzoek zorg te dragen voor de uitvaart.</text:p>
              <text:p text:style-name="al"/>
              <text:p text:style-name="al">
              <text:span text:style-name="nadrukvet">
                <text:span text:style-name="nadrukcur">
                  <text:span text:style-name="nadrukondlijn">Beleidsregel 3:</text:span>
                </text:span>
              </text:span>
            </text:p>
              <text:p text:style-name="al">
              <text:span text:style-name="nadrukvet">Het onderzoek naar de eventuele nabestaanden strekt zich bij de gemeente niet verder uit dan tot en met de 2e graad van bloedverwantschap.</text:span>
            </text:p>
              <text:p text:style-name="al"/>
              <text:p text:style-name="al">Om te bepalen welke nabestaanden het eerst in beeld komen, wordt bij de erfrechtelijke rangorde aangesloten (zie artikel 4:10-12 BW). Het onderzoek naar de nabestaanden strekt zich bij de gemeente Alkmaar niet verder uit dan tot en met de 2<text:span text:style-name="sup">e</text:span> graad van bloedverwantschap. </text:p>
              <text:p text:style-name="al"/>
              <text:p text:style-name="al">Het onderzoek naar nabestaanden kan een tijdrovende klus zijn. Per geval wordt bepaald welke inspanningen daar voor geleverd worden en binnen welk tijdsbestek dat wordt gerealiseerd. Daarbij wordt in ogenschouw genomen dat lijkbezorging uiterlijk binnen zes werkdagen na het overlijden dient plaats te vinden.</text:p>
              <text:p text:style-name="al"/>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text:p>
              <text:p text:style-name="al"/>
              <text:p text:style-name="al">
              <text:span text:style-name="nadrukvet">
                <text:span text:style-name="nadrukcur">
                  <text:span text:style-name="nadrukondlijn">Beleidsregel 4:</text:span>
                </text:span>
              </text:span>
              <text:span text:style-name="nadrukvet"/>
            </text:p>
              <text:p text:style-name="al">
              <text:span text:style-name="nadrukvet">De gemeente verricht geen bovenmatige inspanningen om nabestaanden op te sporen.</text:span>
            </text:p>
              <text:p text:style-name="al"/>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zodat het mogelijk is achteraf verantwoording af te leggen aan bijvoorbeeld alsnog opduikende nabestaanden over de geleverde inspanningen.</text:p>
            </text:section>
            <text:section text:name="artikel_id1-3-2-2-2-7" text:style-name="artikel">
              <text:p text:style-name="artikel_kop_titel"><text:span text:style-name="artikel_kop_label">2.5</text:span> Hoe de nabestaanden te vinden?</text:p>
              <text:p text:style-name="al">Naast de BRP (Basisregistratie Personen) staan de gemeente andere middelen ter beschikking om nabestaanden op te sporen. Ontving de overledene een uitkering of een voorziening van de gemeente, dan kan het uitkeringsdossier wellicht aanknopingspunten opleveren.</text:p>
              <text:p text:style-name="al"/>
              <text:p text:style-name="al">Andere bronnen zijn: politie, maatschappelijk werk, Centraal testamentenregister, andere uitkeringsinstanties, werkgever, buurtonderzoek, etc.</text:p>
              <text:p text:style-name="al"/>
              <text:p text:style-name="al">Levert voorgaand onderzoek geen nabestaande(n) op, dan geeft de burgemeester opdracht voor de lijkbezorging.</text:p>
              <text:p text:style-name="al"/>
              <text:p text:style-name="al">In een dossier wordt bijgehouden welke nabestaanden op welke wijze zijn gezocht en benaderd en wat hun reactie is geweest op een verzoek om voor de uitvaart zorg te dragen. Vanwege de vereiste spoed dienen de nabestaanden er op gewezen te worden binnen een zeer korte termijn te reageren op het verzoek de uitvaart ter hand te nemen.</text:p>
            </text:section>
            <text:section text:name="artikel_id1-3-2-2-2-8" text:style-name="artikel">
              <text:p text:style-name="artikel_kop_titel"><text:span text:style-name="artikel_kop_label">2.6</text:span> Onderzoek verhaalsmogelijkheden</text:p>
              <text:p text:style-name="al">
              <text:span text:style-name="nadrukvet">
                <text:span text:style-name="nadrukondlijn">Beleidsregel 5:</text:span>
              </text:span>
            </text:p>
              <text:p text:style-name="al">
              <text:span text:style-name="nadrukvet">De gemeente kan een huisbezoek afleggen als er geen opdracht voor de uitvaart is gegeven door nabestaanden.</text:span>
            </text:p>
              <text:p text:style-name="al"/>
              <text:p text:style-name="al">Het huisbezoek is gericht op onderzoek naar geld en goederen, waaruit de kosten van de uitvaart vergoed kunnen worden. Zo kan uit in de woning aangetroffen bankafschriften blijken waar betrokkene een bankrekening heeft en of daar een positief saldo op staat.</text:p>
              <text:p text:style-name="al"/>
              <text:p text:style-name="al">
              <text:span text:style-name="nadrukondlijn">Het huisbezoek</text:span>
            </text:p>
              <text:p text:style-name="al">In de Wlb staan geen regels over het bezoek aan de woonruimte van de overledene.<text:span text:style-name="nadrukcur"> Het binnentreden is daarom in beginsel te beschouwen als ‘huisvredebreuk’ in de zin van artikel 138 </text:span><text:span text:style-name="nadrukcur">WvSr</text:span><text:span text:style-name="nadrukcur">. Voor het strafrecht geldt immers, dat als de woonruimte zich nog in ongeschonden staat bevindt, zij bij de overleden bewoner nog ‘in gebruik’ is (HR 14 april 1981, NJ 1982, 421</text:span>). Vaak wordt als grondslag voor binnentreden in de woonruimte aangevoerd dat de burgemeester verantwoordelijk is voor de openbare orde, veiligheid en volksgezondheid en daarom noodmaatregelen kan treffen, zoals sluiting van een woning en afsluiten van de gastoevoer.<text:span text:style-name="nadrukcur"> Het binnentreden van de woonruimte wordt dan wel als een dergelijke ‘noodmaatregel’ aangemerkt, gebaseerd op artikel 172 </text:span><text:span text:style-name="nadrukcur">Gemeentewet. </text:span>Hoewel de juridische grondslag omstreden is, dient in dat geval een belangenafweging plaats te vinden tussen enerzijds de openbare orde en de verantwoordelijkheid voor de lijkbezorging en anderzijds het respect voor de overledene en de nabestaanden. Een huisbezoek kan afgelegd worden als er geen opdracht voor de uitvaart wordt gegeven door nabestaanden. </text:p>
              <text:p text:style-name="al">
              <text:span text:style-name="nadrukcur">De Algemene wet op het binnentreden blijft onverkort van toepassing als in een concreet geval tot binnentreden van een woning wordt overgegaan.</text:span>
            </text:p>
              <text:p text:style-name="al">
              <text:span text:style-name="nadrukcur">In die wet zijn de vormvoorschriften geregeld die in acht moeten worden genomen bij het binnentreden van een woonruimte. Dit betekent onder andere dat:</text:span>
            </text:p>
              <text:list text:style-name="id1-3-2-2-2-8-11">
                <text:list-item text:style-override="id1-3-2-2-2-8-11-1">
                  <text:number>•</text:number>
                  <text:p text:style-name="al">
                  <text:span text:style-name="nadrukcur">een schriftelijke machtiging door de burgemeester moet zijn afgegeven</text:span>
                  <text:span text:style-name="nadrukcur">; </text:span>
                  <text:span text:style-name="nadrukcur">(</text:span>
                  <text:span text:style-name="nadrukcur">Dat is niet vereist</text:span>
                  <text:span text:style-name="nadrukcur"> bij </text:span>
                  <text:span text:style-name="nadrukcur">voorkoming of </text:span>
                  <text:span text:style-name="nadrukcur">bij </text:span>
                  <text:span text:style-name="nadrukcur">bestrijding van ernstig en onmiddellijk gevaar voor de veiligheid van personen</text:span>
                  <text:span text:style-name="nadrukcur"> en/</text:span>
                  <text:span text:style-name="nadrukcur">of goederen</text:span>
                  <text:span text:style-name="nadrukcur">.)</text:span>
                </text:p>
                </text:list-item>
                <text:list-item text:style-override="id1-3-2-2-2-8-11-2">
                  <text:number>•</text:number>
                  <text:p text:style-name="al">
                  <text:span text:style-name="nadrukcur">terstond in de woning moet worden binnengetreden;</text:span>
                </text:p>
                </text:list-item>
                <text:list-item text:style-override="id1-3-2-2-2-8-11-3">
                  <text:number>•</text:number>
                  <text:p text:style-name="al">
                  <text:span text:style-name="nadrukcur">enkel kan worden binnengetreden door personen die bevoegd zijn verklaard;</text:span>
                </text:p>
                </text:list-item>
                <text:list-item text:style-override="id1-3-2-2-2-8-11-4">
                  <text:number>•</text:number>
                  <text:p text:style-name="al">
                  <text:span text:style-name="nadrukcur">binnentreden gebeurt met inachtneming van de overige ter zake geldende regels, zoals de legitimatieplicht en de verplichting om van het binnentreden een verslag op te maken</text:span>
                  <text:span text:style-name="nadrukcur">.</text:span>
                </text:p>
                  <text:p text:style-name="al"/>
                </text:list-item>
              </text:list>
              <text:p text:style-name="al">
              <text:span text:style-name="nadrukvet">
                <text:span text:style-name="nadrukondlijn">Beleidsregel 6:</text:span>
              </text:span>
            </text:p>
              <text:p text:style-name="al">
              <text:span text:style-name="nadrukvet">De woonruimte van de overledene wordt betreden door twee daartoe gemachtigde ambtenaren van de gemeente, een en ander in overleg met de eventuele verhuurder.</text:span>
            </text:p>
              <text:p text:style-name="al"/>
              <text:p text:style-name="al">Tijdens het huisbezoek wordt zorgvuldig te werk gegaan. De woonruimte wordt alleen betreden in het bijzijn van een collega, een en ander in overleg met de eventuele verhuurder (voor de sleutel). De ambtenaren van de gemeente Alkmaar, die dergelijke huisbezoeken afleggen, zijn hiertoe gemachtigd door de burgemeester. De bevindingen worden direct na het bezoek in een rapportage vastgelegd.</text:p>
              <text:p text:style-name="al"/>
              <text:p text:style-name="al">
              <text:span text:style-name="nadrukvet">
                <text:span text:style-name="nadrukcur">
                  <text:span text:style-name="nadrukondlijn">Beleidsregel 7:</text:span>
                </text:span>
              </text:span>
            </text:p>
              <text:p text:style-name="al">
              <text:span text:style-name="nadrukvet">
                <text:span text:style-name="nadrukcur">De gemeente beperkt de beheersmaatregelen tot het veiligstellen van bezittingen, waaruit de uitvaart kan worden bekostigd.</text:span>
              </text:span>
            </text:p>
              <text:p text:style-name="al"/>
              <text:p text:style-name="al">Het beheer beperkt zich tot het veiligstellen van bezittingen waaruit de uitvaart kan worden bekostigd, zoals</text:p>
              <text:list text:style-name="id1-3-2-2-2-8-21">
                <text:list-item text:style-override="id1-3-2-2-2-8-21-1">
                  <text:number>•</text:number>
                  <text:p text:style-name="al">belangrijke documenten uit de administratie (uitvaartverzekering, bankafschriften, verzekeringspolissen e.d.);</text:p>
                </text:list-item>
                <text:list-item text:style-override="id1-3-2-2-2-8-21-2">
                  <text:number>•</text:number>
                  <text:p text:style-name="al">testament;</text:p>
                </text:list-item>
                <text:list-item text:style-override="id1-3-2-2-2-8-21-3">
                  <text:number>•</text:number>
                  <text:p text:style-name="al">contant geld;</text:p>
                </text:list-item>
                <text:list-item text:style-override="id1-3-2-2-2-8-21-4">
                  <text:number>•</text:number>
                  <text:p text:style-name="al">antiek.</text:p>
                  <text:p text:style-name="al"/>
                </text:list-item>
              </text:list>
              <text:p text:style-name="al">
              <text:span text:style-name="nadrukvet">
                <text:span text:style-name="nadrukcur">
                  <text:span text:style-name="nadrukondlijn">Beleidsregel 8:</text:span>
                </text:span>
              </text:span>
            </text:p>
              <text:p text:style-name="al">
              <text:span text:style-name="nadrukvet">
                <text:span text:style-name="nadrukcur">De gemeente schakelt een notaris in als er sprake is van bezittingen met een verwachte waarde van meer dan € 5.000,00.</text:span>
              </text:span>
            </text:p>
              <text:p text:style-name="al"/>
              <text:p text:style-name="al">In de regel wordt een notaris ingeschakeld als de bezittingen van de overledene naar verwachting een waarde hebben van meer dan € 5.000,00, als bijvoorbeeld uit bankafschriften blijkt dat er gelden zijn die dat bedrag te boven gaan. Een notaris kan een uitgebreid nabestaandenonderzoek doen (tot de zesde graad) en kan eventueel door tussenkomst van schuldeisers of het Openbaar Ministerie bij de Rechtbank een vereffenaar laten aanwijzen, die de afwikkeling verzorgt. </text:p>
              <text:p text:style-name="al">Blijkt dat de overledene een vermogen nalaat, zonder dat er een testament is, dan wordt in overleg met de notaris besloten hem te belasten met afwikkeling van de nalatenschap en/of de uitvaart.</text:p>
            </text:section>
            <text:section text:name="artikel_id1-3-2-2-2-9" text:style-name="artikel">
              <text:p text:style-name="artikel_kop_titel"><text:span text:style-name="artikel_kop_label">2.7</text:span> Onderzoek naar testament</text:p>
              <text:p text:style-name="al">
              <text:span text:style-name="nadrukvet">
                <text:span text:style-name="nadrukondlijn">Beleidsregel 9:</text:span>
              </text:span>
            </text:p>
              <text:p text:style-name="al">
              <text:span text:style-name="nadrukvet">De gemeente onderzoekt of er sprake is van een testament.</text:span>
            </text:p>
              <text:p text:style-name="al"/>
              <text:p text:style-name="al">De aanwezigheid van een testament wordt onderzocht. Uit het testament kunnen nabestaanden naar voren komen en kan blijken dat er bepaalde vermogensbestanddelen of verplichtingen (legaten) aanwezig zijn, die van belang zijn voor de afwikkeling van de nalatenschap. Bovendien kan uit het testament blijken op welke wijze de uitvaart moet plaatsvinden.</text:p>
              <text:p text:style-name="al"/>
              <text:p text:style-name="al">Bij het Centraal Testamentenregister (CTR) in Den Haag kan (gratis) worden nagegaan of de overledene een testament heeft laten opmaken. Vervolgens wordt die informatie schriftelijk bevestigd. De hiervoor benodigde aanvraagformulieren worden opgevraagd bij het Ministerie van Justitie, directie Bestuurszaken. Bij het aanvraagformulier moet een akte van overlijden worden bijgevoegd. Zie ook: www.centraaltestamentenregister.nl.</text:p>
            </text:section>
            <text:section text:name="artikel_id1-3-2-2-2-10" text:style-name="artikel">
              <text:p text:style-name="artikel_kop_titel"><text:span text:style-name="artikel_kop_label">2.8</text:span> Inschakelen notaris?</text:p>
              <text:p text:style-name="al">
              <text:span text:style-name="nadrukvet">
                <text:span text:style-name="nadrukondlijn">Beleidsregel 10:</text:span>
              </text:span>
            </text:p>
              <text:p text:style-name="al">
              <text:span text:style-name="nadrukvet">De gemeente schakelt een notaris in als er sprake is van een testament.</text:span>
            </text:p>
              <text:p text:style-name="al"/>
              <text:p text:style-name="al">Als er een testament is, wordt een notaris ingeschakeld. Deze is belast met de uitvoering van het testament. Dat kan soms ook met zich meebrengen dat de notaris de uitvaart verzorgt.. Als de gemeente voor de uitvaart zorg draagt, kan de gemeente de kosten hiervan bij de notaris indienen. </text:p>
            </text:section>
            <text:section text:name="artikel_id1-3-2-2-2-11" text:style-name="artikel">
              <text:p text:style-name="artikel_kop_titel"><text:span text:style-name="artikel_kop_label">2.9</text:span> Nabestaanden verzoeken de uitvaart te regelen</text:p>
              <text:p text:style-name="al">
              <text:span text:style-name="nadrukvet">
                <text:span text:style-name="nadrukondlijn">Beleidsregel 11:</text:span>
              </text:span>
            </text:p>
              <text:p text:style-name="al">
              <text:span text:style-name="nadrukvet">Indien er nabestaanden tot en met de 2e graad van bloedverwantschap bekend zijn, dan verzoekt de gemeente de nabestaanden de uitvaart te verzorgen.</text:span>
            </text:p>
              <text:p text:style-name="al"/>
              <text:p text:style-name="al">Als na onderzoek blijkt dat er wel nabestaanden zijn, dan worden zij verzocht de uitvaart ter hand te nemen. De gemeente tracht alle nabestaanden tot en met de 2<text:span text:style-name="sup">e</text:span> graad van bloedverwantschap bij voorkeur telefonisch dan wel schriftelijk te benaderen.</text:p>
              <text:p text:style-name="al"/>
              <text:p text:style-name="al">Hoewel de nabestaanden niet verplicht zijn om de uitvaart te regelen, is het uitgangspunt van de Wlb wel dat de uitvaart een particuliere verantwoordelijkheid is. Nabestaanden kunnen daarop worden gewezen en met klem worden verzocht hun verantwoordelijkheid te nemen.</text:p>
              <text:p text:style-name="al"/>
              <text:p text:style-name="al">
              <text:span text:style-name="nadrukvet">
                <text:span text:style-name="nadrukondlijn">Beleidsregel 12:</text:span>
              </text:span>
            </text:p>
              <text:p text:style-name="al">
              <text:span text:style-name="nadrukvet">In afwijking van beleidsregel 11 benadert de gemeente geen nabestaanden, die gedetineerd zijn of in het buitenland wonen.</text:span>
            </text:p>
              <text:p text:style-name="al"/>
              <text:p text:style-name="al">Soms is het echter niet realistisch nabestaanden te vragen de uitvaart op zich te nemen. Nabestaanden kunnen gedetineerd zijn of in het buitenland woonachtig zijn. De gemeente benadert in dergelijke gevallen de nabestaanden niet en gaat zelf over tot lijkbezorging.</text:p>
              <text:p text:style-name="al"/>
              <text:p text:style-name="al">Aarzelen nabestaanden om de uitvaart te verzorgen vanwege de financiële consequenties, dan kan eventueel bijzondere bijstand in het vooruitzicht worden gesteld als het gaat om mensen met een laag inkomen.</text:p>
              <text:p text:style-name="al"/>
              <text:p text:style-name="al">Vanwege de vereiste spoed moeten de nabestaanden snel beslissen over het al dan niet regelen van de uitvaart. Dit dient schriftelijk te worden bevestigd of eventueel via de email en wel binnen twee dagen. Voor een dergelijk korte termijn wordt gekozen, omdat de overledene in beginsel uiterlijk op de zesde werkdag na overlijden begraven of gecremeerd moet zijn. Geven de nabestaanden niet ondubbelzinnig aan dat zij de uitvaart ter hand nemen, dan is de burgemeester verantwoordelijk. Als geen opdracht door de nabestaanden wordt gegeven, dan wordt daarover gerapporteerd. Duiken er <text:span text:style-name="nadrukcur">na de uitvaart </text:span>alsnog nabestaanden op, dan worden de kosten waar mogelijk op deze nabestaanden verhaald voor zover de nalatenschap niet toereikend is.</text:p>
            </text:section>
            <text:p text:style-name="hoofdstuk_bottom"/>
          </text:section>
          <text:section text:name="hoofdstuk_id1-3-2-2-3" text:style-name="hoofdstuk">
            <text:p text:style-name="hoofdstuk_kop"><text:span text:style-name="label">3</text:span> Fase 2 - Rondom de uitvaart</text:p>
            <text:section text:name="structuurtekst_id1-3-2-2-3-2" text:style-name="structuurtekst">
              <text:p text:style-name="al">Als er geen opdracht wordt gegeven voor de uitvaart en de gemeente heeft besloten de uitvaart zelf te verzorgen, dan wordt een uitvaartondernemer verzocht dit ter hand te nemen. De gemeente geeft aan op welke wijze de uitvaart plaatsvindt.</text:p>
            </text:section>
            <text:section text:name="artikel_id1-3-2-2-3-3" text:style-name="artikel">
              <text:p text:style-name="artikel_kop_titel"><text:span text:style-name="artikel_kop_label">3.1</text:span> Welke uitvaartondernemer?</text:p>
              <text:p text:style-name="al">
              <text:span text:style-name="nadrukvet">
                <text:span text:style-name="nadrukondlijn">Beleidsregel 13:</text:span>
              </text:span>
            </text:p>
              <text:p text:style-name="al">
              <text:span text:style-name="nadrukvet">De gemeente besteedt onderhands aan bij de keuze van een uitvaartondernemer.</text:span>
            </text:p>
              <text:p text:style-name="al"/>
              <text:p text:style-name="al">Aan de keuze van een uitvaartondernemer gaat een onderhandse aanbesteding aan vooraf , omdat de hoogte van deze kosten vooraf niet in te schatten zijn en kunnen vallen onder de toets van het inkoopbeleid van de gemeente Alkmaar. </text:p>
            </text:section>
            <text:section text:name="artikel_id1-3-2-2-3-4" text:style-name="artikel">
              <text:p text:style-name="artikel_kop_titel"><text:span text:style-name="artikel_kop_label">3.2</text:span> Uitvaartverzekering overledene</text:p>
              <text:p text:style-name="al">
              <text:span text:style-name="nadrukvet">
                <text:span text:style-name="nadrukondlijn">Beleidsregel 14:</text:span>
              </text:span>
            </text:p>
              <text:p text:style-name="al">
              <text:span text:style-name="nadrukvet">De gemeente geeft de uitvaartondernemer de opdracht te onderzoeken of er sprake is van een naturaverzekering en deze gelden, indien van toepassing, te innen en te verrekenen met de uitvaartfactuur.</text:span>
            </text:p>
              <text:p text:style-name="al"/>
              <text:p text:style-name="al">De uitvaartondernemer heeft inzicht in het gegeven of iemand een uitvaartverzekering heeft. Het is dan ook de taak van de uitvaartondernemer de kosten van de uitvaart eerst uit deze verzekering te vergoeden. De gemeente of de nabestaanden ontvangen in dat geval alleen een restnota indien de verzekering de uitvaartkosten niet geheel dekt.</text:p>
              <text:p text:style-name="al">Het is mogelijk dat uit de administratie van de overledene, bijv. bij een huisbezoek in het kader van het veiligstellen van de nalatenschap (zie punt 4.1), blijkt dat de overledene een uitvaartverzekering heeft afgesloten. Is dit een naturaverzekering, dan vraagt de gemeente de uitvaartonderneming deze gelden te innen. Dit doet overigens niets af aan de toepasselijkheid van de Wlb en de mogelijkheden om kosten te verhalen op hetzij de nalatenschap hetzij de nabestaanden.</text:p>
            </text:section>
            <text:section text:name="artikel_id1-3-2-2-3-5" text:style-name="artikel">
              <text:p text:style-name="artikel_kop_titel"><text:span text:style-name="artikel_kop_label">3.3</text:span> Cremeren, begraven of ter beschikking stellen van de wetenschap?</text:p>
              <text:p text:style-name="al">
              <text:span text:style-name="nadrukvet">
                <text:span text:style-name="nadrukondlijn">Beleidsregel 15:</text:span>
              </text:span>
            </text:p>
              <text:p text:style-name="al">
              <text:span text:style-name="nadrukvet">De gemeente houdt alleen rekening met de door de overledene vastgelegde wens over de wijze van lijkbezorging voor zover dit begraven, cremeren of ter beschikking stellen van de wetenschap omvat.</text:span>
            </text:p>
              <text:p text:style-name="al"/>
              <text:p text:style-name="al">
              <text:span text:style-name="nadrukcur">De burgemeester is verantwoordelijk voor de lijkbezorging en dient de wens van de overledene te respecteren voor wat betreft de wijze waarop dit plaatsvindt (zie TK 1981/1982, 11 256, nr. 17, p. 7). Dit kan begraven, cremeren of ter beschikking stellen van de wetenschap zijn.</text:span>
            </text:p>
              <text:p text:style-name="al">Andere vormen zijn wettelijk gezien niet mogelijk. Door middel van een codicil of testament kan de overledene aangeven welke vorm van lijkbezorging gekozen moet worden. </text:p>
              <text:p text:style-name="al"/>
              <text:p text:style-name="al">Het is ook denkbaar dat op andere wijze de wens voor één van deze vormen is vastgelegd of uit andere bronnen deze wens blijkt. Ook dan zal met die wens rekening moeten worden gehouden.</text:p>
              <text:p text:style-name="al"/>
              <text:p text:style-name="al">
              <text:span text:style-name="nadrukvet">
                <text:span text:style-name="nadrukondlijn">Beleidsregel 16:</text:span>
              </text:span>
            </text:p>
              <text:p text:style-name="al">
              <text:span text:style-name="nadrukvet">De gemeente gaat bij het ontbreken van concrete aanwijzingen over de wens van de overledene over tot begraven op de gemeentelijke begraafplaats Alkmaar.</text:span>
            </text:p>
              <text:p text:style-name="al"/>
              <text:p text:style-name="al">Zijn er geen concrete aanwijzingen over de wens van de overledene, dan wordt gekozen voor begraven. <text:span text:style-name="nadrukcur">Ter beschikking stellen van de wetenschap kan slechts als de overledene dit uitdrukkelijk </text:span><text:span text:style-name="nadrukcur">had </text:span><text:span text:style-name="nadrukcur">vastgelegd (art</text:span><text:span text:style-name="nadrukcur">ikel</text:span><text:span text:style-name="nadrukcur"> 21, eerste lid </text:span><text:span text:style-name="nadrukcur">Wlb</text:span><text:span text:style-name="nadrukcur">).</text:span> Begraven is immers de meest voorkomende vorm van uitvaart. Dat is bovendien minder ‘onomkeerbaar’ dan cremeren.</text:p>
              <text:p text:style-name="al">Melden zich later alsnog nabestaanden, dan kunnen zij eventuele herbegraving of crematie regelen.</text:p>
              <text:p text:style-name="al"/>
              <text:p text:style-name="al">
              <text:span text:style-name="nadrukvet">
                <text:span text:style-name="nadrukondlijn">Beleidsregel 17:</text:span>
              </text:span>
            </text:p>
              <text:p text:style-name="al">
              <text:span text:style-name="nadrukvet">De gemeente hanteert het uitgangspunt van de Wet op de Lijkbezorging inzake een sobere maar respectvolle lijkbezorging.</text:span>
            </text:p>
              <text:p text:style-name="al"/>
              <text:p text:style-name="al">Voorts is van belang dat begraven veelal goedkoper zal zijn, omdat begraven kan plaatsvinden op een gemeentelijke begraafplaats. Daarmee doet die wijze van uitvaart recht aan het uitgangspunt van de Wlb: een sobere maar respectvolle lijkbezorging.</text:p>
              <text:p text:style-name="al"/>
              <text:p text:style-name="al">Als er gekozen wordt voor crematie, bijvoorbeeld omdat de overledene dit wenste, dan geldt ook hier het principe van ‘sobere’ uitvaart. Dat wil zeggen dat de as van de overledene uitgestrooid wordt en de asbus niet wordt bijgezet.</text:p>
              <text:p text:style-name="al"/>
              <text:p text:style-name="al">
              <text:span text:style-name="nadrukcur">Het crematorium dient de as minimaal een maand te bewaren (art</text:span>
              <text:span text:style-name="nadrukcur">ikel</text:span>
              <text:span text:style-name="nadrukcur"> 59, eerste lid </text:span>
              <text:span text:style-name="nadrukcur">Wlb</text:span>
              <text:span text:style-name="nadrukcur">). Vervolgens kan de as ter beschikking worden gesteld aan nabestaanden of, als deze zich niet melden, worden uitgestrooid. Het uitstrooien van de as kan eerst plaatsvinden na een maand na crematie</text:span>
              <text:span text:style-name="nadrukcur">.</text:span>
            </text:p>
              <text:p text:style-name="al">
              <text:span text:style-name="nadrukcur">Dienen zich in deze tijd nabestaanden aan, dan kan de </text:span>
              <text:span text:style-name="nadrukcur">asbus</text:span>
              <text:span text:style-name="nadrukcur"> aan hen ter beschikking worden </text:span>
              <text:span text:style-name="nadrukcur">gesteld</text:span>
              <text:span text:style-name="nadrukcur"> op het moment dat de kosten van de crematie volledig door hen zijn betaald.</text:span>
            </text:p>
            </text:section>
            <text:section text:name="artikel_id1-3-2-2-3-6" text:style-name="artikel">
              <text:p text:style-name="artikel_kop_titel"><text:span text:style-name="artikel_kop_label">3.4</text:span> Sobere uitvaart</text:p>
              <text:p text:style-name="al">
              <text:span text:style-name="nadrukvet">Beleidsregel 18:</text:span>
            </text:p>
              <text:p text:style-name="al">
              <text:span text:style-name="nadrukvet">
                <text:span text:style-name="nadrukcur">De gemeente </text:span>
              </text:span>
              <text:span text:style-name="nadrukvet">
                <text:span text:style-name="nadrukcur">regelt de begrafenis bestaande uit</text:span>
              </text:span>
              <text:span text:style-name="nadrukvet">
                <text:span text:style-name="nadrukcur">:</text:span>
              </text:span>
            </text:p>
              <text:list text:style-name="id1-3-2-2-3-6-4">
                <text:list-item text:style-override="id1-3-2-2-3-6-4-1">
                  <text:number>•</text:number>
                  <text:p text:style-name="al">
                  <text:span text:style-name="nadrukvet">
                    <text:span text:style-name="nadrukcur">overbrengen overledene van plaats van overlijden naar mortuarium;</text:span>
                  </text:span>
                </text:p>
                </text:list-item>
                <text:list-item text:style-override="id1-3-2-2-3-6-4-2">
                  <text:number>•</text:number>
                  <text:p text:style-name="al">
                  <text:span text:style-name="nadrukvet">
                    <text:span text:style-name="nadrukcur">huur ‘bewaarplaats’ in mortuarium;</text:span>
                  </text:span>
                </text:p>
                </text:list-item>
                <text:list-item text:style-override="id1-3-2-2-3-6-4-3">
                  <text:number>•</text:number>
                  <text:p text:style-name="al">
                  <text:span text:style-name="nadrukvet">
                    <text:span text:style-name="nadrukcur">‘kisten’ overledene;</text:span>
                  </text:span>
                </text:p>
                </text:list-item>
                <text:list-item text:style-override="id1-3-2-2-3-6-4-4">
                  <text:number>•</text:number>
                  <text:p text:style-name="al">
                  <text:span text:style-name="nadrukvet">
                    <text:span text:style-name="nadrukcur">aanschaf eenvoudige kist;</text:span>
                  </text:span>
                </text:p>
                </text:list-item>
                <text:list-item text:style-override="id1-3-2-2-3-6-4-5">
                  <text:number>•</text:number>
                  <text:p text:style-name="al">
                  <text:span text:style-name="nadrukvet">
                    <text:span text:style-name="nadrukcur">verzorgen noodzakelijke formaliteiten (zoals verklaring van overlijden);</text:span>
                  </text:span>
                </text:p>
                </text:list-item>
                <text:list-item text:style-override="id1-3-2-2-3-6-4-6">
                  <text:number>•</text:number>
                  <text:p text:style-name="al">
                  <text:span text:style-name="nadrukvet">
                    <text:span text:style-name="nadrukcur">indien nodig rouwauto op de dag van de uitvaart;</text:span>
                  </text:span>
                </text:p>
                </text:list-item>
                <text:list-item text:style-override="id1-3-2-2-3-6-4-7">
                  <text:number>•</text:number>
                  <text:p text:style-name="al">
                  <text:span text:style-name="nadrukvet">
                    <text:span text:style-name="nadrukcur">begraven in algemeen graf, zonder grafmonument;</text:span>
                  </text:span>
                </text:p>
                </text:list-item>
                <text:list-item text:style-override="id1-3-2-2-3-6-4-8">
                  <text:number>•</text:number>
                  <text:p text:style-name="al">
                  <text:span text:style-name="nadrukvet">
                    <text:span text:style-name="nadrukcur"> bij crematie: bewaren as in asbus gedurende een maand en asverstrooïng op h et terrein van het crematorium. </text:span>
                  </text:span>
                </text:p>
                </text:list-item>
              </text:list>
            </text:section>
            <text:p text:style-name="hoofdstuk_bottom"/>
          </text:section>
          <text:section text:name="hoofdstuk_id1-3-2-2-4" text:style-name="hoofdstuk">
            <text:p text:style-name="hoofdstuk_kop"><text:span text:style-name="label">4</text:span> Fase 3 - Na de uitvaart</text:p>
            <text:section text:name="structuurtekst_id1-3-2-2-4-2" text:style-name="structuurtekst">
              <text:p text:style-name="al">De laatste fase van de lijkbezorging kenmerkt zich door het vaststellen van de kosten, het onderzoek/uitvoering naar/van verhaalsmogelijkheden op de nalatenschap en de nabestaanden en eventuele verdere beheersmaatregelen.</text:p>
            </text:section>
            <text:section text:name="artikel_id1-3-2-2-4-3" text:style-name="artikel">
              <text:p text:style-name="artikel_kop_titel"><text:span text:style-name="artikel_kop_label">4.1</text:span> Verhaal van kosten</text:p>
              <text:p text:style-name="al">De kosten van de uitvaart worden verhaald. Dat geschiedt allereerst op de bij de overledene aangetroffen gelden en goederen, tenzij deze klaarblijkelijk aan anderen toebehoren.</text:p>
              <text:p text:style-name="al"/>
              <text:p text:style-name="al">
              <text:span text:style-name="nadrukvet">
                <text:span text:style-name="nadrukondlijn">Beleidsregel 19:</text:span>
              </text:span>
            </text:p>
              <text:p text:style-name="al">
              <text:span text:style-name="nadrukvet">De gemeente maakt gebruik van de bevoegdheid de kosten van de uitvaart te verhalen eerst op de na latenschap en vervolgens op de nabestaanden.</text:span>
            </text:p>
              <text:p text:style-name="al"/>
              <text:p text:style-name="al">Vervolgens wordt er op zijn nalatenschap verhaald. Is zijn nalatenschap niet toereikend om in de kosten te voorzien, dan kunnen de (resterende) kosten worden verhaald op de nabestaanden tot en met de 1<text:span text:style-name="sup">e</text:span> graad van bloedverwantschap.</text:p>
              <text:p text:style-name="al"/>
              <text:p text:style-name="al">De kosten worden verhaald op geld en goederen bij de overledene. Maar de kosten kunnen ook worden verhaald op de nabestaanden en de nalatenschap. De verhaalsparagraaf 6.5 in de Participatiewet is van overeenkomstige toepassing. De gemeente Alkmaar heeft besloten om van de bevoegdheid tot verhalen van de kosten op de nalatenschap en de nabestaanden gebruik te maken.</text:p>
              <text:p text:style-name="al"/>
              <text:p text:style-name="al">
              <text:span text:style-name="nadrukvet">
                <text:span text:style-name="nadrukcur">
                  <text:span text:style-name="nadrukondlijn">Beleidsregel 20</text:span>
                </text:span>
              </text:span>:</text:p>
              <text:p text:style-name="al">
              <text:span text:style-name="nadrukvet">
                <text:span text:style-name="nadrukcur">Het </text:span>
              </text:span>
              <text:span text:style-name="nadrukvet">
                <text:span text:style-name="nadrukcur">college</text:span>
              </text:span>
              <text:span text:style-name="nadrukvet">
                <text:span text:style-name="nadrukcur">ziet af van verhaal op nabestaanden indien verhaal een ernstige inbreuk op de levenssfeer van die nabestaande teweegbrengt.</text:span>
              </text:span>
            </text:p>
              <text:p text:style-name="al"/>
              <text:p text:style-name="al">De beleidsvrijheid om al dan niet te verhalen impliceert dat onder bijzondere omstandigheden kan/moet worden besloten niet tot verhaal over te gaan. Deze omstandigheden zijn bijvoorbeeld situaties, waarin verhaal op de nabestaanden een ernstige inbreuk op de levenssfeer van die nabestaande(n) teweegbrengt. De algemene beginselen van behoorlijk bestuur zijn onverminderd van toepassing.</text:p>
            </text:section>
            <text:section text:name="artikel_id1-3-2-2-4-4" text:style-name="artikel">
              <text:p text:style-name="artikel_kop_titel"><text:span text:style-name="artikel_kop_label"> 4.2 </text:span> 
                <text:span text:style-name="nadrukvet">Welke kosten kunnen naast de uitvaartkosten nog meer worden verhaald?</text:span>
              </text:p>
              <text:p text:style-name="al">Naast de directe kosten van de uitvaart (zie hiervoor), maakt de gemeente vaak extra kosten, zoals de kosten, die gemaakt worden voor het veiligstellen van de nalatenschap. Kosten verbonden aan de lijkbezorging worden verhaald op de bij de overledene aangetroffen goederen of gelden, op de nalatenschap en op de nabestaanden (artikel 22 Wlb).</text:p>
              <text:p text:style-name="al"/>
              <text:p text:style-name="al">
              <text:span text:style-name="nadrukvet">
                <text:span text:style-name="nadrukcur">
                  <text:span text:style-name="nadrukondlijn">Beleidsregel 21:</text:span>
                </text:span>
              </text:span>
            </text:p>
              <text:p text:style-name="al">
              <text:span text:style-name="nadrukvet">
                <text:span text:style-name="nadrukcur">De gemeente verhaalt de kosten, die gemaakt moeten worden om de bezittingen veilig te stellen, op de nalatenschap en/of de nabestaanden.</text:span>
              </text:span>
            </text:p>
              <text:p text:style-name="al"/>
              <text:p text:style-name="al">Uitgangspunt daarbij moet wel zijn: kosten die redelijkerwijs gemaakt zijn tot een redelijk bedrag.</text:p>
              <text:p text:style-name="al"/>
              <text:p text:style-name="al">
              <text:span text:style-name="nadrukcur">Kosten i.v.m. uitvaart</text:span>
            </text:p>
              <text:p text:style-name="al">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text:p>
            </text:section>
            <text:section text:name="artikel_id1-3-2-2-4-5" text:style-name="artikel">
              <text:p text:style-name="artikel_kop_titel"><text:span text:style-name="artikel_kop_label"> 4.3 </text:span> 
                <text:span text:style-name="nadrukvet">Verhaal op geld en goederen bij overledene</text:span>
              </text:p>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de geld en goederen van de overledene behoren de contanten, waardepapieren of persoonlijke bezittingen, die na de uitvaart bij een eventueel huisbezoek in de woning van de overledene zijn aangetroffen. Geld, waardepapieren en sieraden worden door de bevoegd ambtenaar meegenomen en in bewaring gegeven aan de beheerder van de gemeentekluis. Er wordt rapport opgemaakt wat aan zaken in de kluis wordt opgeborgen. Persoonlijke bezittingen die een vermoedelijke waarde van meer dan € 1.500,00 per stuk vertegenwoordigen en qua omvang te groot zijn om in de kluis gelegd te worden, worden door tussenkomst van de rechter in bewaring gegeven.</text:p>
            </text:section>
            <text:section text:name="artikel_id1-3-2-2-4-6" text:style-name="artikel">
              <text:p text:style-name="artikel_kop_titel"><text:span text:style-name="artikel_kop_label">4.4 </text:span> 
                <text:span text:style-name="nadrukvet">Verhaal op de nalatenschap</text:span>
              </text:p>
              <text:p text:style-name="al">
              <text:span text:style-name="nadrukvet">
                <text:span text:style-name="nadrukcur">
                  <text:span text:style-name="nadrukondlijn">Beleidsregel 22</text:span>
                </text:span>
              </text:span>:</text:p>
              <text:p text:style-name="al">
              <text:span text:style-name="nadrukvet">
                <text:span text:style-name="nadrukcur">De gemeente verhaalt  de kosten van de uitvaart op de nalatenschap indien de gelden en de bezittingen, die bij de overledene zijn aangetroffen, een onvoldoende waarde vertegenwoordigen.</text:span>
              </text:span>
            </text:p>
              <text:p text:style-name="al"/>
              <text:p text:style-name="al">Als bij de overledene aangetroffen geld en goederen ontoereikend zijn om in de kosten van de uitvaart te voorzien dan verhaalt de gemeente in eerste instantie de kosten op de nalatenschap. </text:p>
              <text:p text:style-name="al"/>
              <text:p text:style-name="al">
              <text:span text:style-name="nadrukcur">Wat behoort tot de nalatenschap?</text:span>
            </text:p>
              <text:p text:style-name="al">Onder nalatenschap wordt verstaan het geheel van bezittingen en schulden dat de overledene nalaat. Onder bezittingen vallen ook uitkeringen, die nog worden verstrekt na het overlijden en dergelijke. De schulden, die de overledene nalaat, vallen in beginsel in de nalatenschap (zoals belastingschulden en vorderingen van de gemeente ter zake van teveel verstrekte bijstand). Deze schulden dienen als eerste, naar gelang hun preferentie, uit de nalatenschap te worden voldaan.</text:p>
              <text:p text:style-name="al"/>
              <text:p text:style-name="al">Vervolgens worden bijvoorbeeld de uitvaartkosten uit de resterende nalatenschap betaald (zie artikel 4:7 eerste lid BW). De nalatenschap vormt, zolang deze niet is aanvaard, een van de erfgenamen afgescheiden vermogen.</text:p>
              <text:p text:style-name="al"/>
              <text:p text:style-name="al">Na zuivere aanvaarding vloeit de nalatenschap, inclusief de schulden, samen met het vermogen van de betreffende erfgenaam. Dan is denkbaar dat de nalatenschap (eventueel beneficiair) aanvaard is of er een onbeheerde nalatenschap is.</text:p>
              <text:p text:style-name="al">
              <text:span text:style-name="nadrukcur"> </text:span>
            </text:p>
              <text:p text:style-name="al">Of er sprake is van een beneficiair aanvaarde of van een verworpen nalatenschap, kan worden nagevraagd bij de griffie van de rechtbank. Een beneficiair aanvaarde nalatenschap brengt met zich mee dat de erfgenamen niet persoonlijk aansprakelijk zijn voor schulden van de overledene als blijkt dat de nalatenschap ontoereikend is om de schulden te voldoen.</text:p>
              <text:p text:style-name="al"/>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 onder ook de kosten van lijkbezorging. Bij een (beneficiair) aanvaarde nalatenschap, wordt deze taak ook wel uitgevoerd door een executeur testamentair (als er een testament is) of een erfgenaam.</text:p>
              <text:p text:style-name="al"/>
              <text:p text:style-name="al">Van een onbeheerde nalatenschap is sprake als er na het overlijden</text:p>
              <text:list text:style-name="id1-3-2-2-4-6-19">
                <text:list-item text:style-override="id1-3-2-2-4-6-19-1">
                  <text:number>•</text:number>
                  <text:p text:style-name="al">geen erfgenamen zijn, of</text:p>
                </text:list-item>
                <text:list-item text:style-override="id1-3-2-2-4-6-19-2">
                  <text:number>•</text:number>
                  <text:p text:style-name="al">als niet bekend is of er erfgenamen zijn, of</text:p>
                </text:list-item>
                <text:list-item text:style-override="id1-3-2-2-4-6-19-3">
                  <text:number>•</text:number>
                  <text:p text:style-name="al">als de wel bekende erfgenamen de nalatenschap onbeheerd laten en een executeur, die de nalatenschap wel beheert, ontbreekt.</text:p>
                </text:list-item>
              </text:list>
            </text:section>
            <text:section text:name="artikel_id1-3-2-2-4-7" text:style-name="artikel">
              <text:p text:style-name="artikel_kop_titel"><text:span text:style-name="artikel_kop_label"> 4.5 </text:span> 
                <text:span text:style-name="nadrukvet">De nalatenschap is aanvaard</text:span>
              </text:p>
              <text:p text:style-name="al">Is de nalatenschap (eventueel beneficiair) aanvaard, dan worden de kosten van de uitvaart in rekening gebracht bij de betreffende erfgena(a)m(en) c.q. de executeur testamentair of de notaris. Als er een <text:span text:style-name="nadrukcur">vereffenaar </text:span>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al"/>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text:span text:style-name="nadrukcur">Gedurende drie maanden na het overlijden kan op goederen van de nalatenschap, die (nog) niet zuiver is aanvaard, geen verhaal worden genomen (artikel 4:185 eerste lid BW).</text:span></text:p>
              <text:p text:style-name="al"/>
              <text:p text:style-name="al">
              <text:span text:style-name="nadrukcur">Bij beneficiaire aanvaarding en verwerping (door alle erfgenamen) kunnen de schulden van de nalatenschap slechts worden voldaan door een executeur testamentair (als er een testament is) of een vereffenaar, die door de rechtbank is benoemd (artikel 4:203 en artikel 204 BW).</text:span>
            </text:p>
              <text:p text:style-name="al">
              <text:span text:style-name="nadrukcur"> </text:span>
            </text:p>
              <text:p text:style-name="al">
              <text:span text:style-name="nadrukvet">
                <text:span text:style-name="nadrukcur">
                  <text:span text:style-name="nadrukondlijn">Beleidsregel 23</text:span>
                </text:span>
              </text:span>:</text:p>
              <text:p text:style-name="al">
              <text:span text:style-name="nadrukvet">
                <text:span text:style-name="nadrukcur">De gemeente verrekent voor zover mogelijk zelf de kosten van de uitvaart met inkomsten of tegoeden bij banken en verzekeringsmaatschappijen van de overledene.</text:span>
              </text:span>
            </text:p>
              <text:p text:style-name="al"/>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text:span text:style-name="nadrukcur">vereffenaar </text:span>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Alkmaar conformeert zich aan deze gedragslijn.</text:p>
              <text:p text:style-name="al"/>
              <text:p text:style-name="al">In dat geval worden vaak banksaldi opgevraagd en verzocht aanwezige positieve saldi over te boeken </text:p>
              <text:p text:style-name="al">naar de gemeente. Soms vindt nog nabetaling van uitkeringen plaats, bijvoorbeeld opgebouwde vakantietoelage of overlijdensuitkeringen. Als de gemeente zelf uitkeringsverstrekker is, vindt verrekening plaats. Gaat het om een andere instantie, dan wordt wel verzocht uitkeringen naar de gemeente over te boeken. Verzekeringspolissen waarbij de overledene als begunstigde is aangemerkt, kunnen soms te gelde worden gemaakt etc. </text:p>
              <text:p text:style-name="al"/>
              <text:p text:style-name="al">Voor verhaal op de nalatenschap is paragraaf 6.5 van de Participatiewet ‘voor zover mogelijk’ van overeenkomstige toepassing. Er wordt schriftelijk een beslissing tot verhaal van de kosten van de uitvaart opgesteld, met daarin een specificatie van de kosten, die wordt verstuurd naar de nabestaande(n). Is iemand anders vereffenaar of executeur of is de afwikkeling in handen van een notaris gesteld, dan vindt toezending van de factuur aan hem plaats, met het verzoek tot uitbetaling over te gaan. Indien er sprake van geld en goederen uit de nalatenschap dan kan de factuur daarmee worden verrekend.</text:p>
              <text:p text:style-name="al">Evenals voor verhaal van bijstand geldt dat ook deze verhaalsbeslissing ter vaststelling aan de rechtbank moet worden voorgelegd op het moment dat de nabestaande(n) de vordering niet op minnelijke wijze wil(len) terugbetalen en de vordering via dwanginvordering zal moeten worden geïncasseerd. In de Wlb is geen bijzonder voorrecht of titel vastgelegd ten aanzien van verhaal van kosten lijkbezorging waardoor deze vorderingen als concurrente vorderingen dienen te worden beschouwd.</text:p>
              <text:p text:style-name="al"/>
              <text:p text:style-name="al">De toepassing van paragraaf 6.5 van de Participatiewet ‘voor zover mogelijk’ brengt onder andere met zich mee dat artikel 62g, tweede lid van de Participatiewet van toepassing is. De gemeente gaat over tot verhaal in rechte, als de vordering door de nabestaanden, de executeur-testamentair of door de notaris bestreden wordt. Artikel 62h van de Participatiewet, dat de verzoekschriftprocedure regelt, is eveneens van toepassing.</text:p>
            </text:section>
            <text:section text:name="artikel_id1-3-2-2-4-8" text:style-name="artikel">
              <text:p text:style-name="artikel_kop_titel"><text:span text:style-name="artikel_kop_label"> 4.6 </text:span> 
                <text:span text:style-name="nadrukvet">Verhaal op de nabestaanden</text:span>
              </text:p>
              <text:p text:style-name="al">Als er na verhaal op de nalatenschap nog kosten voor lijkbezorging voor rekening van de gemeente blijven, worden deze kosten verhaald op de bloedverwanten tot in de 1<text:span text:style-name="sup">e</text:span> graad, die krachtens de artikelen 1:392, 1:394-396 BW tot onderhoud van de overledene verplicht zouden zijn geweest. Paragraaf 6.5 van de Participatiewet is voor zover mogelijk van overeenkomstige toepassing. Niet van belang is dat de nalatenschap eventueel beneficiair is aanvaard of verworpen.</text:p>
              <text:p text:style-name="al"/>
              <text:p text:style-name="al">
              <text:span text:style-name="nadrukcur">Bloed- en aanverwanten zijn volgens artikel 1:392 BW:</text:span>
            </text:p>
              <text:list text:style-name="id1-3-2-2-4-8-5">
                <text:list-item text:style-override="id1-3-2-2-4-8-5-1">
                  <text:number>•</text:number>
                  <text:p text:style-name="al">
                  <text:span text:style-name="nadrukcur">ouders;</text:span>
                </text:p>
                </text:list-item>
                <text:list-item text:style-override="id1-3-2-2-4-8-5-2">
                  <text:number>•</text:number>
                  <text:p text:style-name="al">
                  <text:span text:style-name="nadrukcur">kinderen</text:span>
                </text:p>
                </text:list-item>
                <text:list-item text:style-override="id1-3-2-2-4-8-5-3">
                  <text:number>•</text:number>
                  <text:p text:style-name="al">
                  <text:span text:style-name="nadrukcur">schoonouders, stiefouders en behuwd kinderen.</text:span>
                </text:p>
                  <text:p text:style-name="al"/>
                </text:list-item>
              </text:list>
              <text:p text:style-name="al"/>
              <text:p text:style-name="al">
              <text:span text:style-name="nadrukvet">
                <text:span text:style-name="nadrukondlijn">Beleidsregel 24</text:span>
              </text:span>
              <text:span text:style-name="nadrukvet">:</text:span>
            </text:p>
              <text:p text:style-name="al">
              <text:span text:style-name="nadrukvet">De gemeente Alkmaar maakt geen gebruik van de bevoegdheid om te verhalen op schoonouders, stiefouders of behuwd kinderen.</text:span>
            </text:p>
              <text:p text:style-name="al"/>
              <text:p text:style-name="al">De gemeente verhaalt de kosten van de lijkbezorging niet op de schoonouders, stiefouders en behuwd kinderen (schoonzoon(s) of schoondochter(s)), omdat uit de praktijk blijkt dat die mogelijkheid zich nog nooit heeft voorgedaan. Daarnaast beschouwt de gemeente Alkmaar deze familieleden niet als direct nabestaanden en ziet de gemeente het dan ook niet als hun burgerplicht, het grondbeginsel zoals verwoord in de Wet op de Lijkbezorging, om de kosten van de uitvaart te betalen.</text:p>
              <text:p text:style-name="al"> </text:p>
              <text:p text:style-name="al">
              <text:span text:style-name="nadrukcur">Paragraaf 6.5 van de Participatiewet is ‘voor zover mogelijk’ van overeenkomstige toepassing. Zie hetgeen daarover bij ‘5.6 Verhaal op de nalatenschap’ reeds is gesteld. In aanvulling daarop is nog van belang dat verhaal op bloed- en aanverwanten, anders dan bij verhaal van bijstand op onderhoudsplichtigen, niet plaatsvindt volgens de normen, die de burgerlijke rechter hanteert voor verplichting tot het verstrekken van alimentatie (TREMA-normen). Aansluiting moet worden gezocht bij verhaal van bijstand op de nalatenschap (artikel 62f onderdeel b van de Participatiewet), waarbij dit geen rol speelt.</text:span>
            </text:p>
              <text:p text:style-name="al">
              <text:span text:style-name="nadrukcur"> </text:span>
            </text:p>
              <text:p text:style-name="al">
              <text:span text:style-name="nadrukcur">Zie ook Rechtbank Alkmaar 28 mei 2008, LJN: BD 3885.</text:span>
            </text:p>
              <text:p text:style-name="al">
              <text:span text:style-name="nadrukcur">De gemeente kan de kosten van lijkbezorging verhalen op de bloed- en aanwanten naar de mate van hun erfrechtelijk aandeel. Dat betekent dat als er drie kinderen zijn, ieder kind voor een derde deel van de kosten verbonden is. Er geldt geen hoofdelijke aansprakelijkheid. Ieder is voor zijn deel verbonden. Zie uitspraak LJN: BD 3885. Voor dat deel kan evenwel bijzondere bijstand worden aangevraagd, als de erfgenaam over onvoldoende middelen beschikt.</text:span>
            </text:p>
            </text:section>
            <text:section text:name="artikel_id1-3-2-2-4-9" text:style-name="artikel">
              <text:p text:style-name="artikel_kop_titel"><text:span text:style-name="artikel_kop_label"> 4.7 </text:span> 
                <text:span text:style-name="nadrukvet">Afronding beheersmaatregelen</text:span>
              </text:p>
              <text:p text:style-name="al">Bij de afwikkeling worden ook de beheersmaatregelen afgerond. Bezittingen, die veilig zijn gesteld, worden verkocht.</text:p>
            </text:section>
            <text:p text:style-name="hoofdstuk_bottom"/>
          </text:section>
          <text:section text:name="hoofdstuk_id1-3-2-2-5" text:style-name="hoofdstuk">
            <text:p text:style-name="hoofdstuk_kop"><text:span text:style-name="label">5.</text:span> Bijlages</text:p>
            <text:section text:name="structuurtekst_id1-3-2-2-5-2" text:style-name="structuurtekst">
              <text:p text:style-name="al">De BIJLAGE 1 (alle beleidsregels op één rij) en de BIJLAGE 2 (relevante wetsartikelen) maken onverkort onderdeel van deze beleidsregels uit.</text:p>
            </text:section>
            <text:p text:style-name="hoofdstuk_bottom"/>
          </text:section>
          <text:section text:name="hoofdstuk_id1-3-2-2-6" text:style-name="hoofdstuk">
            <text:p text:style-name="hoofdstuk_kop"><text:span text:style-name="label">6.</text:span> Citeertitel</text:p>
            <text:section text:name="structuurtekst_id1-3-2-2-6-2" text:style-name="structuurtekst">
              <text:p text:style-name="al">Deze beleidsregels kunnen worden aangehaald als “Beleidsregels Wet op de Lijkbezorging (Wlb) gemeente Alkmaar”.</text:p>
            </text:section>
            <text:p text:style-name="hoofdstuk_bottom"/>
          </text:section>
          <text:section text:name="hoofdstuk_id1-3-2-2-7" text:style-name="hoofdstuk">
            <text:p text:style-name="hoofdstuk_kop"><text:span text:style-name="label">7.</text:span> Inwerkingtreding</text:p>
            <text:section text:name="structuurtekst_id1-3-2-2-7-2" text:style-name="structuurtekst">
              <text:list text:style-name="id1-3-2-2-7-2-1">
                <text:list-item text:style-override="id1-3-2-2-7-2-1-1">
                  <text:number>1.</text:number>
                  <text:p text:style-name="al">Deze beleidsregels treden in werking op de dag na bekendmaking.</text:p>
                </text:list-item>
                <text:list-item text:style-override="id1-3-2-2-7-2-1-2">
                  <text:number>2.</text:number>
                  <text:p text:style-name="al">De beleidsregels Wet op de lijkbezorging (Wlb) gemeente Alkmaar vastgesteld bij besluit van college van burgemeester en wethouders van 1 februari 2011 worden ingetrokken.</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bij besluit van burgemeester/college van burgemeester en wethouders op.</text:span>
          </text:p>
          </text:section>
        </text:section>
        <text:section text:name="bijlage_id1-3-2-4" text:style-name="bijlage">
          <text:p text:style-name="bijlage_top"/>
          <text:p text:style-name="hoofdstuk_kop">Bijlage 1: alle 24 beleidsregels op één rij</text:p>
          <text:p text:style-name="al">
          <text:span text:style-name="nadrukvet">
            <text:span text:style-name="nadrukcur">
              <text:span text:style-name="nadrukondlijn">Beleidsregel 1</text:span>
            </text:span>
          </text:span>
          <text:span text:style-name="nadrukvet">
            <text:span text:style-name="nadrukcur">:</text:span>
          </text:span>
        </text:p>
          <text:p text:style-name="tussenkopcur">
          <text:span text:style-name="nadrukvet">De opdracht tot uitvaart wordt uiterlijk op de vierde werkdag na het overlijden gegeven.</text:span>
        </text:p>
          <text:p text:style-name="al"/>
          <text:p text:style-name="tussenkopcur">
          <text:span text:style-name="nadrukvet">
            <text:span text:style-name="nadrukcur">
              <text:span text:style-name="nadrukondlijn">Beleidsregel 2:</text:span>
            </text:span>
          </text:span>
        </text:p>
          <text:p text:style-name="tussenkopcur">
          <text:span text:style-name="nadrukvet">Als na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span>
        </text:p>
          <text:p text:style-name="al"/>
          <text:p text:style-name="tussenkopcur">
          <text:span text:style-name="nadrukvet">
            <text:span text:style-name="nadrukondlijn">
              <text:span text:style-name="nadrukcur">Beleidsregel 3:</text:span>
            </text:span>
          </text:span>
        </text:p>
          <text:p text:style-name="tussenkopcur">
          <text:span text:style-name="nadrukvet">Het onderzoek naar de eventuele nabestaanden strekt zich bij de gemeente niet verder uit dan tot en met de 2e graad van bloedverwantschap.</text:span>
        </text:p>
          <text:p text:style-name="al"/>
          <text:p text:style-name="tussenkopcur">
          <text:span text:style-name="nadrukvet">
            <text:span text:style-name="nadrukondlijn">
              <text:span text:style-name="nadrukcur">Beleidsregel 4:</text:span>
            </text:span>
          </text:span>
        </text:p>
          <text:p text:style-name="tussenkopcur">
          <text:span text:style-name="nadrukvet">De gemeente verricht geen bovenmatige inspanningen om nabestaanden op te sporen.</text:span>
        </text:p>
          <text:p text:style-name="al"/>
          <text:p text:style-name="al">
          <text:span text:style-name="nadrukvet">
            <text:span text:style-name="nadrukcur">
              <text:span text:style-name="nadrukondlijn">Beleidsregel 5:</text:span>
            </text:span>
          </text:span>
          <text:span text:style-name="nadrukvet"/>
        </text:p>
          <text:p text:style-name="tussenkopcur">
          <text:span text:style-name="nadrukvet">De gemeente pleegt een huisbezoek als er geen opdracht voor de uitvaart is gegeven door nabestaanden.</text:span>
        </text:p>
          <text:p text:style-name="al"/>
          <text:p text:style-name="al">
          <text:span text:style-name="nadrukvet">
            <text:span text:style-name="nadrukcur">
              <text:span text:style-name="nadrukondlijn">Beleidsregel</text:span>
            </text:span>
          </text:span>
          <text:span text:style-name="nadrukvet">
            <text:span text:style-name="nadrukcur">
              <text:span text:style-name="nadrukondlijn"> 6:</text:span>
            </text:span>
          </text:span>
          <text:span text:style-name="nadrukvet">
            <text:span text:style-name="nadrukcur">:</text:span>
          </text:span>
        </text:p>
          <text:p text:style-name="tussenkopcur">
          <text:span text:style-name="nadrukvet">De woonruimte van de overledene wordt betreden door twee daartoe gemachtigde ambtenaren van de gemeente, een en ander in overleg met de eventuele verhuurder.</text:span>
        </text:p>
          <text:p text:style-name="al"/>
          <text:p text:style-name="tussenkopcur">
          <text:span text:style-name="nadrukvet">
            <text:span text:style-name="nadrukcur">
              <text:span text:style-name="nadrukondlijn">Beleidsregel 7:</text:span>
            </text:span>
          </text:span>
        </text:p>
          <text:p text:style-name="tussenkopcur">
          <text:span text:style-name="nadrukvet">De gemeente beperkt de beheersmaatregelen tot het veiligstellen van bezittingen, waaruit de uitvaart kan worden bekostigd.</text:span>
        </text:p>
          <text:p text:style-name="al"/>
          <text:p text:style-name="tussenkopcur">
          <text:span text:style-name="nadrukvet">
            <text:span text:style-name="nadrukcur">
              <text:span text:style-name="nadrukondlijn">Beleidsregel 8:</text:span>
            </text:span>
          </text:span>
        </text:p>
          <text:p text:style-name="tussenkopcur">
          <text:span text:style-name="nadrukvet">De gemeente schakelt een notaris in als er sprake is van bezittingen met een verwachte waarde van meer dan € 5.000,00.</text:span>
        </text:p>
          <text:p text:style-name="al"/>
          <text:p text:style-name="tussenkopcur">
          <text:span text:style-name="nadrukvet">
            <text:span text:style-name="nadrukcur">
              <text:span text:style-name="nadrukondlijn">Beleidsregel 9:</text:span>
            </text:span>
          </text:span>
        </text:p>
          <text:p text:style-name="tussenkopcur">
          <text:span text:style-name="nadrukvet">De gemeente onderzoekt of er sprake is van een testament.</text:span>
        </text:p>
          <text:p text:style-name="al"/>
          <text:p text:style-name="tussenkopcur">
          <text:span text:style-name="nadrukvet">
            <text:span text:style-name="nadrukcur">
              <text:span text:style-name="nadrukondlijn">Beleidsregel 10;</text:span>
            </text:span>
          </text:span>
        </text:p>
          <text:p text:style-name="tussenkopcur">
          <text:span text:style-name="nadrukvet">De gemeente schakelt een notaris in als er sprake is van een testament.</text:span>
        </text:p>
          <text:p text:style-name="al"/>
          <text:p text:style-name="tussenkopcur">
          <text:span text:style-name="nadrukvet">
            <text:span text:style-name="nadrukcur">
              <text:span text:style-name="nadrukondlijn">Beleidsregel 11:</text:span>
            </text:span>
          </text:span>
        </text:p>
          <text:p text:style-name="tussenkopcur">
          <text:span text:style-name="nadrukvet">Indien er nabestaanden tot en met de 2e graad van bloedverwantschap bekend zijn dan verzoekt de gemeente de nabestaanden de uitvaart te verzorgen.</text:span>
        </text:p>
          <text:p text:style-name="al"/>
          <text:p text:style-name="tussenkopcur">
          <text:span text:style-name="nadrukvet">
            <text:span text:style-name="nadrukcur">
              <text:span text:style-name="nadrukondlijn">Beleidsregel 12:</text:span>
            </text:span>
          </text:span>
        </text:p>
          <text:p text:style-name="tussenkopcur">
          <text:span text:style-name="nadrukvet">In afwijking van beleidsregel 7 benadert de gemeente geen nabestaanden, die gedetineerd zijn of in het buitenland wonen.</text:span>
        </text:p>
          <text:p text:style-name="al"/>
          <text:p text:style-name="tussenkopcur">
          <text:span text:style-name="nadrukvet">
            <text:span text:style-name="nadrukcur">
              <text:span text:style-name="nadrukondlijn">Beleidsregel 13:</text:span>
            </text:span>
          </text:span>
        </text:p>
          <text:p text:style-name="tussenkopcur">
          <text:span text:style-name="nadrukvet">De gemeente besteedt onderhands aan bij de keuze van een uitvaartondernemer.</text:span>
        </text:p>
          <text:p text:style-name="al"/>
          <text:p text:style-name="tussenkopcur">
          <text:span text:style-name="nadrukcur">
            <text:span text:style-name="nadrukondlijn">
              <text:span text:style-name="nadrukvet">Beleidsregel 14:</text:span>
            </text:span>
          </text:span>
        </text:p>
          <text:p text:style-name="tussenkopcur">
          <text:span text:style-name="nadrukvet">De gemeente geeft de uitvaartondernemer de opdracht te onderzoeken of er sprake is van een naturaverzekering en deze gelden, indien van toepassing, te innen en te verrekenen met de uitvaartfactuur. </text:span>
        </text:p>
          <text:p text:style-name="al"/>
          <text:p text:style-name="tussenkopcur">
          <text:span text:style-name="nadrukvet">
            <text:span text:style-name="nadrukcur">
              <text:span text:style-name="nadrukondlijn">Beleidsregel 15:</text:span>
            </text:span>
          </text:span>
        </text:p>
          <text:p text:style-name="tussenkopcur">
          <text:span text:style-name="nadrukvet">De gemeente houdt alleen rekening met de door de overledene vastgelegde wens over de wijze van lijkbezorging voor zover dit begraven, cremeren of ter beschikking stellen van de wetenschap omvat.</text:span>
        </text:p>
          <text:p text:style-name="al"/>
          <text:p text:style-name="al">
          <text:span text:style-name="nadrukvet">
            <text:span text:style-name="nadrukcur">
              <text:span text:style-name="nadrukondlijn">Beleidsregel 16:</text:span>
            </text:span>
          </text:span>
        </text:p>
          <text:p text:style-name="tussenkopcur">
          <text:span text:style-name="nadrukvet">De gemeente gaat bij het ontbreken van concrete aanwijzingen over de wens van de overledene over tot begraven.</text:span>
        </text:p>
          <text:p text:style-name="al"/>
          <text:p text:style-name="tussenkopcur">
          <text:span text:style-name="nadrukvet">
            <text:span text:style-name="nadrukcur">
              <text:span text:style-name="nadrukondlijn">Beleidsregel 17:</text:span>
            </text:span>
          </text:span>
          <text:span text:style-name="nadrukvet"/>
        </text:p>
          <text:p text:style-name="tussenkopcur">
          <text:span text:style-name="nadrukvet">De gemeente hanteert het uitgangspunt van de Wet op de Lijkbezorging inzake een sobere maar respectvolle lijkbezorging.</text:span>
        </text:p>
          <text:p text:style-name="al"/>
          <text:p text:style-name="al">
          <text:span text:style-name="nadrukvet">
            <text:span text:style-name="nadrukcur">
              <text:span text:style-name="nadrukondlijn">Beleidsregel 18:</text:span>
            </text:span>
          </text:span>
        </text:p>
          <text:p text:style-name="tussenkopcur">
          <text:span text:style-name="nadrukvet">De gemeente vergoedt in beginsel de volgende kosten:</text:span>
        </text:p>
          <text:list text:style-name="id1-3-2-4-55">
            <text:list-item text:style-override="id1-3-2-4-55-1">
              <text:number>•</text:number>
              <text:p text:style-name="al">
              <text:span text:style-name="nadrukvet">
                <text:span text:style-name="nadrukcur">overbrengen overledene van plaats van overlijden naar mortuarium;</text:span>
              </text:span>
            </text:p>
            </text:list-item>
            <text:list-item text:style-override="id1-3-2-4-55-2">
              <text:number>•</text:number>
              <text:p text:style-name="al">
              <text:span text:style-name="nadrukvet">
                <text:span text:style-name="nadrukcur">huur ‘bewaarplaats’ in mortuarium;</text:span>
              </text:span>
            </text:p>
            </text:list-item>
            <text:list-item text:style-override="id1-3-2-4-55-3">
              <text:number>•</text:number>
              <text:p text:style-name="al">
              <text:span text:style-name="nadrukvet">
                <text:span text:style-name="nadrukcur">‘kisten’ overledene;</text:span>
              </text:span>
            </text:p>
            </text:list-item>
            <text:list-item text:style-override="id1-3-2-4-55-4">
              <text:number>•</text:number>
              <text:p text:style-name="al">
              <text:span text:style-name="nadrukvet">
                <text:span text:style-name="nadrukcur">aanschaf eenvoudige kist;</text:span>
              </text:span>
            </text:p>
            </text:list-item>
            <text:list-item text:style-override="id1-3-2-4-55-5">
              <text:number>•</text:number>
              <text:p text:style-name="al">
              <text:span text:style-name="nadrukvet">
                <text:span text:style-name="nadrukcur">verzorgen noodzakelijke formaliteiten (zoals verklaring van overlijden);</text:span>
              </text:span>
            </text:p>
            </text:list-item>
            <text:list-item text:style-override="id1-3-2-4-55-6">
              <text:number>•</text:number>
              <text:p text:style-name="al">
              <text:span text:style-name="nadrukvet">
                <text:span text:style-name="nadrukcur">indien nodig rouwauto op de dag van de uitvaart;</text:span>
              </text:span>
            </text:p>
            </text:list-item>
            <text:list-item text:style-override="id1-3-2-4-55-7">
              <text:number>•</text:number>
              <text:p text:style-name="al">
              <text:span text:style-name="nadrukvet">
                <text:span text:style-name="nadrukcur">begraven in algemeen graf, zonder grafmonument;</text:span>
              </text:span>
            </text:p>
            </text:list-item>
            <text:list-item text:style-override="id1-3-2-4-55-8">
              <text:number>•</text:number>
              <text:p text:style-name="al">
              <text:span text:style-name="nadrukvet">
                <text:span text:style-name="nadrukcur">bij crematie: bewaren as in </text:span>
              </text:span>
              <text:span text:style-name="nadrukvet">
                <text:span text:style-name="nadrukcur">asbus</text:span>
              </text:span>
              <text:span text:style-name="nadrukvet">
                <text:span text:style-name="nadrukcur"> gedurende een maand en </text:span>
              </text:span>
              <text:span text:style-name="nadrukvet">
                <text:span text:style-name="nadrukcur">asverstrooïng</text:span>
              </text:span>
              <text:span text:style-name="nadrukvet">
                <text:span text:style-name="nadrukcur"> op h</text:span>
              </text:span>
              <text:span text:style-name="nadrukvet">
                <text:span text:style-name="nadrukcur">et terrein van het crematorium.</text:span>
              </text:span>
            </text:p>
            </text:list-item>
          </text:list>
          <text:p text:style-name="al"/>
          <text:p text:style-name="al">
          <text:span text:style-name="nadrukvet">
            <text:span text:style-name="nadrukcur">
              <text:span text:style-name="nadrukondlijn">Beleidsregel </text:span>
            </text:span>
          </text:span>
          <text:span text:style-name="nadrukvet">
            <text:span text:style-name="nadrukcur">
              <text:span text:style-name="nadrukondlijn">19:</text:span>
            </text:span>
          </text:span>
        </text:p>
          <text:p text:style-name="al">
          <text:span text:style-name="nadrukvet">
            <text:span text:style-name="nadrukcur">De gemeente maakt gebruik van de bevoegdheid de kosten van de uitvaart te verhalen eerst op de nalatenschap en vervolgens op de nabestaanden</text:span>
          </text:span>.</text:p>
          <text:p text:style-name="al"/>
          <text:p text:style-name="al">
          <text:span text:style-name="nadrukvet">
            <text:span text:style-name="nadrukcur">
              <text:span text:style-name="nadrukondlijn">Beleidsregel 20:</text:span>
            </text:span>
          </text:span>
        </text:p>
          <text:p text:style-name="tussenkopcur">
          <text:span text:style-name="nadrukvet">Het College ziet af van verhaal op nabestaanden indien verhaal een ernstige inbreuk op de levenssfeer van die nabestaande teweegbrengt.</text:span>
        </text:p>
          <text:p text:style-name="al"/>
          <text:p text:style-name="tussenkopcur">
          <text:span text:style-name="nadrukvet">
            <text:span text:style-name="nadrukcur">
              <text:span text:style-name="nadrukondlijn">Beleidsregel 21:</text:span>
            </text:span>
          </text:span>
        </text:p>
          <text:p text:style-name="tussenkopcur">
          <text:span text:style-name="nadrukvet">De gemeente verhaalt de kosten, die gemaakt moeten worden om de bezittingen veilig te stellen, op de nalatenschap en/of de nabestaanden.</text:span>
        </text:p>
          <text:p text:style-name="al"/>
          <text:p text:style-name="al">
          <text:span text:style-name="nadrukvet">
            <text:span text:style-name="nadrukcur">
              <text:span text:style-name="nadrukondlijn">Beleidsregel 22:</text:span>
            </text:span>
          </text:span>
        </text:p>
          <text:p text:style-name="tussenkopcur">
          <text:span text:style-name="nadrukvet">De gemeente verhaalt de kosten van de uitvaart op de nalatenschap indien de gelden en de bezittingen, die bij de overledene zijn aangetroffen, een onvoldoende waarde vertegenwoordigen.</text:span>
        </text:p>
          <text:p text:style-name="al"/>
          <text:p text:style-name="al">
          <text:span text:style-name="nadrukvet">
            <text:span text:style-name="nadrukcur">
              <text:span text:style-name="nadrukondlijn">Beleidsregel 23:</text:span>
            </text:span>
          </text:span>
        </text:p>
          <text:p text:style-name="tussenkopcur">
          <text:span text:style-name="nadrukvet">De gemeente verrekent voor zover mogelijk zelf de kosten van de uitvaart met inkomsten of tegoeden bij banken en verzekeringsmaatschappijen van de overledene.</text:span>
        </text:p>
          <text:p text:style-name="al"/>
          <text:p text:style-name="al">
          <text:span text:style-name="nadrukvet">
            <text:span text:style-name="nadrukondlijn">Beleidsregel 24:</text:span>
          </text:span>
        </text:p>
          <text:p text:style-name="tussenkopcur">
          <text:span text:style-name="nadrukvet">De gemeente Alkmaar maakt geen gebruik van de bevoegdheid om te verhalen op schoonouders, stiefouders of behuwdkinderen.</text:span>
        </text:p>
          <text:p text:style-name="al"/>
        </text:section>
        <text:section text:name="bijlage_id1-3-2-5" text:style-name="bijlage">
          <text:p text:style-name="bijlage_top"/>
          <text:p text:style-name="hoofdstuk_kop">Bijlage 2: relevante wetsartikelen</text:p>
          <text:p text:style-name="tussenkopcur">
          <text:span text:style-name="nadrukvet">
            <text:span text:style-name="nadrukcur">
              <text:span text:style-name="nadrukondlijn">Artikel 11 Wlb</text:span>
            </text:span>
          </text:span>
        </text:p>
          <text:p text:style-name="al">Geen begraving of crematie van een lijk geschiedt zonder schriftelijk verlof van de ambtenaar van de burgerlijke stand, dat kosteloos wordt afgegeven. Het formulier voor dit verlof wordt door Onze Minister van Binnenlandse Zaken en Koninkrijksrelaties vastgesteld.</text:p>
          <text:p text:style-name="al"/>
          <text:p text:style-name="tussenkopcur">
          <text:span text:style-name="nadrukvet">
            <text:span text:style-name="nadrukcur">
              <text:span text:style-name="nadrukondlijn">Artikel 16 Wlb</text:span>
            </text:span>
          </text:span>
        </text:p>
          <text:p text:style-name="al">Begraving of crematie geschiedt niet eerder dan 36 uren na het overlijden en uiterlijk op de zesde werkdag na het overlijden.</text:p>
          <text:p text:style-name="al"/>
          <text:p text:style-name="tussenkopcur">
          <text:span text:style-name="nadrukvet">
            <text:span text:style-name="nadrukcur">
              <text:span text:style-name="nadrukondlijn">Artikel 17 Wlb</text:span>
            </text:span>
          </text:span>
        </text:p>
          <text:list text:style-name="id1-3-2-5-9">
            <text:list-item text:style-override="id1-3-2-5-9-1">
              <text:number>1.</text:number>
              <text:p text:style-name="al">Na een arts te hebben gehoord kan de burgemeester der gemeente, waar het lijk zich bevindt, voor de begraving of crematie daarvan een andere termijn stellen. Begraving of crematie binnen 36 uur na het overlijden staat hij echter niet toe dan in overeenstemming met de officier van justitie.</text:p>
            </text:list-item>
            <text:list-item text:style-override="id1-3-2-5-9-2">
              <text:number>2.</text:number>
              <text:p text:style-name="al">Van het besluit van de burgemeester staat binnen 24 uur beroep open op Onze Commissaris in de provincie, die daarop onmiddellijk beslist. De Algemene wet bestuursrecht is niet van toepassing.</text:p>
              <text:p text:style-name="al"/>
            </text:list-item>
          </text:list>
          <text:p text:style-name="tussenkopcur">
          <text:span text:style-name="nadrukvet">
            <text:span text:style-name="nadrukcur">
              <text:span text:style-name="nadrukondlijn">Artikel 20 Wlb</text:span>
            </text:span>
          </text:span>
        </text:p>
          <text:p text:style-name="tussenkopcur">Ingeval niemand maatregelen neemt tot lijkschouwing of lijkbezorging overeenkomstig de wet, waarschuwt degene, die het lijk onder zijn berusting heeft, de burgemeester en wel uiterlijk op de derde dag na het overlijden.</text:p>
          <text:p text:style-name="al"/>
          <text:p text:style-name="tussenkopcur">
          <text:span text:style-name="nadrukvet">
            <text:span text:style-name="nadrukcur">
              <text:span text:style-name="nadrukondlijn">Artikel 21 Wlb</text:span>
            </text:span>
          </text:span>
        </text:p>
          <text:list text:style-name="id1-3-2-5-14">
            <text:list-item text:style-override="id1-3-2-5-14-1">
              <text:number>1.</text:number>
              <text:p text:style-name="al">Indien niemand voorziet in de lijkschouwing en lijkbezorging overeenkomstig de wet, draagt de burgemeester daarvoor zorg. Aan hoofdstuk V wordt in dat geval geen toepassing gegeven, tenzij de overledene zijn lijk uitdrukkelijk tot ontleding heeft bestemd.</text:p>
            </text:list-item>
            <text:list-item text:style-override="id1-3-2-5-14-2">
              <text:number>2.</text:number>
              <text:p text:style-name="al">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list-item>
            <text:list-item text:style-override="id1-3-2-5-14-3">
              <text:number>3.</text:number>
              <text:p text:style-name="al">Indien de identiteit van het lijk niet kan worden vastgesteld, draagt de burgemeester er, uitsluitend ten behoeve van de identificatie en opsporing van vermiste personen, zorg voor dat door of onder verantwoordelijkheid van een arts daarvan lichaamsmateriaal wordt afgenomen.</text:p>
            </text:list-item>
            <text:list-item text:style-override="id1-3-2-5-14-4">
              <text:number>4.</text:number>
              <text:p text:style-name="al">Zo nodig kan tevens door of onder verantwoordelijkheid van een arts onderzoek in het lichaam worden verricht of een gebitsstatus worden opgemaakt of kunnen door een daartoe bevoegde ambtenaar van politie afdrukken van lichaamsdelen worden afgenomen.</text:p>
            </text:list-item>
            <text:list-item text:style-override="id1-3-2-5-14-5">
              <text:number>5.</text:number>
              <text:p text:style-name="al">Het derde en vierde lid zijn niet van toepassing indien het de burgemeester bekend is dat daarin genoemde handelingen al in opdracht van de officier van justitie hebben plaatsgevonden.</text:p>
            </text:list-item>
            <text:list-item text:style-override="id1-3-2-5-14-6">
              <text:number>6.</text:number>
              <text:p text:style-name="al">Een lijk als bedoeld in het derde lid wordt begraven.</text:p>
              <text:p text:style-name="al"/>
            </text:list-item>
          </text:list>
          <text:p text:style-name="tussenkopcur">
          <text:span text:style-name="nadrukvet">
            <text:span text:style-name="nadrukcur">
              <text:span text:style-name="nadrukondlijn">Artikel 22 Wlb</text:span>
            </text:span>
          </text:span>
        </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Participatiewet is voor zover mogelijk van overeenkomstige toepassing.</text:p>
          <text:p text:style-name="al"/>
          <text:p text:style-name="tussenkopcur">
          <text:span text:style-name="nadrukcur">
            <text:span text:style-name="nadrukondlijn">
              <text:span text:style-name="nadrukvet">Artikel 22a Wlb</text:span>
            </text:span>
          </text:span>
        </text:p>
          <text:list text:style-name="id1-3-2-5-19">
            <text:list-item text:style-override="id1-3-2-5-19-1">
              <text:number>1.</text:number>
              <text:p text:style-name="tussenkopcur"> Indien een lijk is besmet met een infectueus of giftig agens of een infectueuze of giftige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text:p>
            </text:list-item>
            <text:list-item text:style-override="id1-3-2-5-19-2">
              <text:number>2.</text:number>
              <text:p text:style-name="al">Met het toezicht op de naleving van het bepaalde in het eerste lid zijn belast de ambtenaren van het Staatstoezicht op de volksgezondheid.</text:p>
              <text:p text:style-name="al"/>
            </text:list-item>
          </text:list>
          <text:p text:style-name="tussenkopcur">
          <text:span text:style-name="nadrukvet">
            <text:span text:style-name="nadrukcur">
              <text:span text:style-name="nadrukondlijn">Artikel 59 lid 1 Wlb</text:span>
            </text:span>
          </text:span>
        </text:p>
          <text:p text:style-name="al">De houder van het crematorium draagt zorg voor de bewaring van een asbus gedurende minimaal een maand na het bergen van de as in de bus.</text:p>
          <text:p text:style-name="al"/>
          <text:p text:style-name="tussenkopcur">
          <text:span text:style-name="nadrukvet">
            <text:span text:style-name="nadrukcur">
              <text:span text:style-name="nadrukondlijn">Artikel 80 lid 8 Wlb</text:span>
            </text:span>
          </text:span>
        </text:p>
          <text:p text:style-name="al">Met hechtenis van ten hoogste drie maanden of geldboete van de derde categorie wordt gestraft: </text:p>
          <text:p text:style-name="al">het verhinderen of belemmeren van een lijkschouwing dan wel een poging daartoe.</text:p>
          <text:p text:style-name="al"/>
          <text:p text:style-name="tussenkopcur">
          <text:span text:style-name="nadrukvet">
            <text:span text:style-name="nadrukcur">
              <text:span text:style-name="nadrukondlijn">Artikel 81 lid 2 Wlb</text:span>
            </text:span>
          </text:span>
        </text:p>
          <text:p text:style-name="al">Met hechtenis van ten hoogste een maand of geldboete van de tweede categorie wordt gestraft: de weigering tot afgifte van een lijk als bedoeld in <text:span text:style-name="nadrukondlijn">artikel 21, tweede lid</text:span>.</text:p>
          <text:p text:style-name="al"/>
          <text:p text:style-name="tussenkopcur">
          <text:span text:style-name="nadrukvet">
            <text:span text:style-name="nadrukcur">
              <text:span text:style-name="nadrukondlijn">Artikel 62g lid 2 Participatiewet</text:span>
            </text:span>
          </text:span>
        </text:p>
          <text:p text:style-name="al">Indien de belanghebbende niet uit eigen beweging bereid is de verlangde gelden aan het college te betalen dan wel niet of niet tijdig tot betaling daarvan overgaat, kan het college overgaan tot verhaal in rechte.</text:p>
          <text:p text:style-name="al"/>
          <text:p text:style-name="tussenkopcur">
          <text:span text:style-name="nadrukvet">
            <text:span text:style-name="nadrukcur">
              <text:span text:style-name="nadrukondlijn">Artikel 62h Participatiewet</text:span>
            </text:span>
          </text:span>
        </text:p>
          <text:list text:style-name="id1-3-2-5-34">
            <text:list-item text:style-override="id1-3-2-5-34-1">
              <text:number>1.</text:number>
              <text:p text:style-name="al">Verzoekschriften met betrekking tot verhaal in rechte op grond van deze paragraaf, alsmede verzoeken tot wijziging van een rechterlijke verhaalsuitspraak, worden ingediend bij de rechtbank.</text:p>
            </text:list-item>
            <text:list-item text:style-override="id1-3-2-5-34-2">
              <text:number>2.</text:number>
              <text:p text:style-name="al">Op de indiening en behandeling van het verzoekschrift, alsmede op de procedure in hoger beroep, zijn de artikelen 799, tweede lid, en 801 van het Wetboek van Burgerlijke Rechtsvordering van overeenkomstige toepassing.</text:p>
            </text:list-item>
            <text:list-item text:style-override="id1-3-2-5-34-3">
              <text:number>3.</text:number>
              <text:p text:style-name="al">Het college kan op grond van deze paragraaf in rechte optreden zonder procureur</text:p>
              <text:p text:style-name="al"/>
            </text:list-item>
          </text:list>
          <text:p text:style-name="tussenkopcur">
          <text:span text:style-name="nadrukvet">
            <text:span text:style-name="nadrukcur">
              <text:span text:style-name="nadrukondlijn">Artikel 1:392 BW</text:span>
            </text:span>
          </text:span>
        </text:p>
          <text:list text:style-name="id1-3-2-5-36">
            <text:list-item text:style-override="id1-3-2-5-36-1">
              <text:number>1.</text:number>
              <text:p text:style-name="al">Tot het verstrekken van levensonderhoud zijn op grond van bloed- of aanverwantschap gehouden:</text:p>
              <text:list text:style-name="id1-3-2-5-36-1-3">
                <text:list-item text:style-override="id1-3-2-5-36-1-3-1">
                  <text:number>a.</text:number>
                  <text:p text:style-name="al">de ouders;</text:p>
                </text:list-item>
                <text:list-item text:style-override="id1-3-2-5-36-1-3-2">
                  <text:number>b.</text:number>
                  <text:p text:style-name="al">de kinderen;</text:p>
                </text:list-item>
                <text:list-item text:style-override="id1-3-2-5-36-1-3-3">
                  <text:number>c.</text:number>
                  <text:p text:style-name="al">behuwd kinderen, schoonouders en stiefouders.</text:p>
                </text:list-item>
              </text:list>
            </text:list-item>
            <text:list-item text:style-override="id1-3-2-5-36-2">
              <text:number>2.</text:number>
              <text:p text:style-name="al">Deze verplichting bestaat, behalve wat betreft ouders en stiefouders jegens hun minderjarige kinderen en stiefkinderen en jegens hun kinderen bedoeld in artikel 395a van dit boek, slechts in geval van behoeftigheid van de tot levensonderhoud gerechtigde.</text:p>
            </text:list-item>
            <text:list-item text:style-override="id1-3-2-5-36-3">
              <text:number>3.</text:number>
              <text:p text:style-name="al">De in het eerste lid genoemde personen zijn niet verplicht levensonderhoud te verstrekken, voor zover dit van de echtgenoot of een vroegere echtgenoot dan wel de geregistreerde partner of vroegere geregistreerde partner overeenkomstig het in de vijfde titel a, zesde, negende of tiende titel van dit boek bepaalde kan worden verkregen.</text:p>
              <text:p text:style-name="al"/>
            </text:list-item>
          </text:list>
          <text:p text:style-name="tussenkopcur">
          <text:span text:style-name="nadrukvet">
            <text:span text:style-name="nadrukcur">
              <text:span text:style-name="nadrukondlijn">Artikel 1:394 BW</text:span>
            </text:span>
          </text:span>
        </text:p>
          <text:p text:style-name="al">De verwekker van een kind dat alleen een moeder heeft, alsmede de man die als levensgezel van de moeder ingestemd heeft met een daad die de verwekking van het kind tot gevolg kan hebben gehad, is als ware hij ouder verplicht tot het voorzien in de kosten van verzorging en opvoeding van het kind dan wel, na het bereiken van de meerderjarigheid van het kind, tot het voorzien in de kosten van levensonderhoud en studie overeenkomstig de artikelen 395a en 395b. Nadien bestaat deze verplichting slechts in geval van behoeftigheid van het kind.</text:p>
          <text:p text:style-name="al"/>
          <text:p text:style-name="tussenkopcur">
          <text:span text:style-name="nadrukvet">
            <text:span text:style-name="nadrukcur">
              <text:span text:style-name="nadrukondlijn">Artikel 1:395 BW</text:span>
            </text:span>
          </text:span>
        </text:p>
          <text:p text:style-name="al">Een stiefouder is, onverminderd het bepaalde in artikel 395a van dit boek, alleen verplicht gedurende zijn huwelijk of zijn geregistreerd partnerschap levensonderhoud te verstrekken aan de tot zijn gezin behorende minderjarige kinderen van zijn echtgenoot of geregistreerde partner.</text:p>
          <text:p text:style-name="al"/>
          <text:p text:style-name="tussenkopcur">
          <text:span text:style-name="nadrukvet">
            <text:span text:style-name="nadrukcur">
              <text:span text:style-name="nadrukondlijn">Artikel 1:395a BW</text:span>
            </text:span>
          </text:span>
        </text:p>
          <text:list text:style-name="id1-3-2-5-44">
            <text:list-item text:style-override="id1-3-2-5-44-1">
              <text:number>1.</text:number>
              <text:p text:style-name="al">Ouders zijn verplicht te voorzien in de kosten van levensonderhoud en studie van hun meerderjarige kinderen die de leeftijd van een en twintig jaren niet hebben bereikt.</text:p>
            </text:list-item>
            <text:list-item text:style-override="id1-3-2-5-44-2">
              <text:number>2.</text:number>
              <text:p text:style-name="al">Een stiefouder is gedurende zijn huwelijk of zijn geregistreerd partnerschap jegens de tot zijn gezin behorende meerderjarige kinderen van zijn echtgenoot of geregistreerde partner die de leeftijd van een en twintig jaren niet hebben bereikt, verplicht te voorzien in de bij het vorige lid bedoelde kosten.</text:p>
              <text:p text:style-name="al"/>
            </text:list-item>
          </text:list>
          <text:p text:style-name="tussenkopcur">
          <text:span text:style-name="nadrukvet">
            <text:span text:style-name="nadrukcur">
              <text:span text:style-name="nadrukondlijn">Artikel 1:395b BW</text:span>
            </text:span>
          </text:span>
        </text:p>
          <text:list text:style-name="id1-3-2-5-46">
            <text:list-item text:style-override="id1-3-2-5-46-1">
              <text:number>1.</text:number>
              <text:p text:style-name="al">Heeft de rechter het bedrag bepaald, dat een ouder of stiefouder dan wel, overeenkomstig artikel 394, de verwekker of de man die in artikel 394 daarmee gelijk is gesteld ter zake van de verzorging en opvoeding van zijn minderjarig kind of stiefkind moet betalen en is deze verplichting tot aan het meerderjarig worden van het kind van kracht geweest, dan geldt met ingang van dit tijdstip de rechterlijke beslissing als een tot bepaling van het bedrag ter zake van levensonderhoud en studie als in artikel 395<text:span text:style-name="nadrukondlijn">a</text:span> van dit boek bedoeld.</text:p>
            </text:list-item>
            <text:list-item text:style-override="id1-3-2-5-46-2">
              <text:number>2.</text:number>
              <text:p text:style-name="al">Hetzelfde geldt, indien met toepassing van paragraaf 8.2 van de Jeugdwet een ouderbijdrage is vastgesteld.</text:p>
              <text:p text:style-name="al"/>
            </text:list-item>
          </text:list>
          <text:p text:style-name="tussenkopcur">
          <text:span text:style-name="nadrukvet">
            <text:span text:style-name="nadrukcur">
              <text:span text:style-name="nadrukondlijn">Artikel 1:396 BW</text:span>
            </text:span>
          </text:span>
        </text:p>
          <text:list text:style-name="id1-3-2-5-48">
            <text:list-item text:style-override="id1-3-2-5-48-1">
              <text:number>1.</text:number>
              <text:p text:style-name="al">De verplichting van behuwd kinderen en van schoonouders tot het verstrekken van onderhoud vervalt, wanneer het huwelijk van het behuwd kind is ontbonden.</text:p>
            </text:list-item>
            <text:list-item text:style-override="id1-3-2-5-48-2">
              <text:number>2.</text:number>
              <text:p text:style-name="al">De verplichting bestaat niet jegens een behuwd kind, dat is gescheiden van tafel en bed en jegens een schoonouder, nadat deze is hertrouwd.</text:p>
              <text:p text:style-name="al"/>
            </text:list-item>
          </text:list>
          <text:p text:style-name="tussenkopcur">
          <text:span text:style-name="nadrukvet">
            <text:span text:style-name="nadrukcur">
              <text:span text:style-name="nadrukondlijn">Artikel 4:7 BW</text:span>
            </text:span>
          </text:span>
        </text:p>
          <text:list text:style-name="id1-3-2-5-50">
            <text:list-item text:style-override="id1-3-2-5-50-1">
              <text:number>1.</text:number>
              <text:p text:style-name="al">Schulden van de nalatenschap zijn:</text:p>
              <text:list text:style-name="id1-3-2-5-50-1-3">
                <text:list-item text:style-override="id1-3-2-5-50-1-3-1">
                  <text:number>a.</text:number>
                  <text:p text:style-name="al">de schulden van de erflater die niet met zijn dood tenietgaan, voor zover niet begrepen in onderdeel i;</text:p>
                </text:list-item>
                <text:list-item text:style-override="id1-3-2-5-50-1-3-2">
                  <text:number>b.</text:number>
                  <text:p text:style-name="al">de kosten van lijkbezorging, voor zover zij in overeenstemming zijn met de omstandigheden van de overledene;</text:p>
                </text:list-item>
                <text:list-item text:style-override="id1-3-2-5-50-1-3-3">
                  <text:number>c.</text:number>
                  <text:p text:style-name="al">de kosten van vereffening van de nalatenschap, met inbegrip van het loon van de vereffenaar;</text:p>
                </text:list-item>
                <text:list-item text:style-override="id1-3-2-5-50-1-3-4">
                  <text:number>d.</text:number>
                  <text:p text:style-name="al">de kosten van executele, met inbegrip van het loon van de executeur;</text:p>
                </text:list-item>
                <text:list-item text:style-override="id1-3-2-5-50-1-3-5">
                  <text:number>e.</text:number>
                  <text:p text:style-name="al">de schulden uit belastingen die ter zake van het openvallen der nalatenschap worden geheven, voor zover zij op de erfgenamen komen te rusten;</text:p>
                </text:list-item>
                <text:list-item text:style-override="id1-3-2-5-50-1-3-6">
                  <text:number>f.</text:number>
                  <text:p text:style-name="al">de schulden die ontstaan door toepassing van afdeling 2 van titel 3;</text:p>
                </text:list-item>
                <text:list-item text:style-override="id1-3-2-5-50-1-3-7">
                  <text:number>g.</text:number>
                  <text:p text:style-name="al">de schulden ter zake van legitieme porties waarop krachtens artikel 80 aanspraak wordt gemaakt;</text:p>
                </text:list-item>
                <text:list-item text:style-override="id1-3-2-5-50-1-3-8">
                  <text:number>h.</text:number>
                  <text:p text:style-name="al">de schulden uit legaten welke op een of meer erfgenamen rusten;</text:p>
                </text:list-item>
                <text:list-item text:style-override="id1-3-2-5-50-1-3-9">
                  <text:number>i.</text:number>
                  <text:p text:style-name="al">de schulden uit giften en andere handelingen die ingevolge artikel 126 worden aangemerkt als legaten.</text:p>
                </text:list-item>
              </text:list>
            </text:list-item>
            <text:list-item text:style-override="id1-3-2-5-50-2">
              <text:number>2.</text:number>
              <text:p text:style-name="al">Bij de voldoening van de schulden ten laste van de nalatenschap worden achtereenvolgens met voorrang voldaan:</text:p>
              <text:list text:style-name="id1-3-2-5-50-2-3">
                <text:list-item text:style-override="id1-3-2-5-50-2-3-1">
                  <text:number>1°.</text:number>
                  <text:p text:style-name="al"> de schulden, bedoeld in lid 1 onder a tot en met e;</text:p>
                </text:list-item>
                <text:list-item text:style-override="id1-3-2-5-50-2-3-2">
                  <text:number>2°.</text:number>
                  <text:p text:style-name="al"> de schulden, bedoeld in lid 1 onder f;</text:p>
                </text:list-item>
                <text:list-item text:style-override="id1-3-2-5-50-2-3-3">
                  <text:number>3°.</text:number>
                  <text:p text:style-name="al"> de schulden, bedoeld in lid 1 onder g.</text:p>
                </text:list-item>
              </text:list>
            </text:list-item>
          </text:list>
          <text:p text:style-name="al">Ontbreken schulden als bedoeld in lid 1 onder f, dan worden eerst de schulden, bedoeld in lid 1 onder a tot en met c, en vervolgens de schulden, bedoeld in lid 1 onder d, e en g, met voorrang voldaan.</text:p>
          <text:list text:style-name="id1-3-2-5-52">
            <text:list-item text:style-override="id1-3-2-5-52-1">
              <text:number>3.</text:number>
              <text:p text:style-name="al">In de nalatenschap van de langstlevende ouder, bedoeld in artikel 20, en de stiefouder, bedoeld in artikel 22, wordt een verplichting tot overdracht van goederen als bedoeld in die artikelen met een schuld als bedoeld in lid 1 onder a gelijkgesteld.</text:p>
              <text:p text:style-name="al"/>
            </text:list-item>
          </text:list>
          <text:p text:style-name="tussenkopcur">
          <text:span text:style-name="nadrukvet">
            <text:span text:style-name="nadrukcur">
              <text:span text:style-name="nadrukondlijn">Artikel 4:10 BW</text:span>
            </text:span>
          </text:span>
        </text:p>
          <text:list text:style-name="id1-3-2-5-54">
            <text:list-item text:style-override="id1-3-2-5-54-1">
              <text:number>1.</text:number>
              <text:p text:style-name="al">De wet roept tot een nalatenschap als erfgenamen uit eigen hoofde achtereenvolgens:</text:p>
              <text:list text:style-name="id1-3-2-5-54-1-3">
                <text:list-item text:style-override="id1-3-2-5-54-1-3-1">
                  <text:number>a.</text:number>
                  <text:p text:style-name="al">de niet van tafel en bed gescheiden echtgenoot van de erflater tezamen met diens kinderen;</text:p>
                </text:list-item>
                <text:list-item text:style-override="id1-3-2-5-54-1-3-2">
                  <text:number>b.</text:number>
                  <text:p text:style-name="al">de ouders van de erflater tezamen met diens broers en zusters;</text:p>
                </text:list-item>
                <text:list-item text:style-override="id1-3-2-5-54-1-3-3">
                  <text:number>c.</text:number>
                  <text:p text:style-name="al">de grootouders van de erflater;</text:p>
                </text:list-item>
                <text:list-item text:style-override="id1-3-2-5-54-1-3-4">
                  <text:number>d.</text:number>
                  <text:p text:style-name="al">de overgrootouders van de erflater.</text:p>
                </text:list-item>
              </text:list>
            </text:list-item>
            <text:list-item text:style-override="id1-3-2-5-54-2">
              <text:number>2.</text:number>
              <text:p text:style-name="al">De afstammelingen van een kind, broer, zuster, grootouder of overgrootouder worden bij plaatsvervulling geroepen.</text:p>
            </text:list-item>
            <text:list-item text:style-override="id1-3-2-5-54-3">
              <text:number>3.</text:number>
              <text:p text:style-name="al">Alleen zij die tot de erflater in familierechtelijke betrekking stonden, worden tot de in de vorige leden genoemde bloedverwanten gerekend.</text:p>
              <text:p text:style-name="al"/>
            </text:list-item>
          </text:list>
          <text:p text:style-name="tussenkopcur">
          <text:span text:style-name="nadrukvet">
            <text:span text:style-name="nadrukcur">
              <text:span text:style-name="nadrukondlijn">Artikel 4:11 BW</text:span>
            </text:span>
          </text:span>
        </text:p>
          <text:list text:style-name="id1-3-2-5-56">
            <text:list-item text:style-override="id1-3-2-5-56-1">
              <text:number>1.</text:number>
              <text:p text:style-name="al">Degenen die tezamen uit eigen hoofde tot een nalatenschap worden geroepen, erven voor gelijke delen.</text:p>
            </text:list-item>
            <text:list-item text:style-override="id1-3-2-5-56-2">
              <text:number>2.</text:number>
              <text:p text:style-name="al">In afwijking van lid 1 is het erfdeel van een halfbroer of halfzuster de helft van het erfdeel van een volle broer, een volle zuster of een ouder.</text:p>
            </text:list-item>
            <text:list-item text:style-override="id1-3-2-5-56-3">
              <text:number>3.</text:number>
              <text:p text:style-name="al">Wanneer het erfdeel van een ouder door toepassing van de leden 1 en 2 minder zou bedragen dan een kwart, wordt het verhoogd tot een kwart en worden de erfdelen van de overige erfgenamen naar evenredigheid verminderd.</text:p>
              <text:p text:style-name="al"/>
            </text:list-item>
          </text:list>
          <text:p text:style-name="tussenkopcur">
          <text:span text:style-name="nadrukvet">
            <text:span text:style-name="nadrukcur">
              <text:span text:style-name="nadrukondlijn">Artikel 4:12 BW</text:span>
            </text:span>
          </text:span>
        </text:p>
          <text:list text:style-name="id1-3-2-5-58">
            <text:list-item text:style-override="id1-3-2-5-58-1">
              <text:number>1.</text:number>
              <text:p text:style-name="al">Plaatsvervulling geschiedt met betrekking tot personen die op het ogenblik van het openvallen van de nalatenschap niet meer bestaan, die onwaardig zijn, onterfd zijn of verwerpen of wier erfrecht is vervallen.</text:p>
            </text:list-item>
            <text:list-item text:style-override="id1-3-2-5-58-2">
              <text:number>2.</text:number>
              <text:p text:style-name="al">Zij die bij plaatsvervulling erven, worden staaksgewijze geroepen tot het erfdeel van degene wiens plaats zij vervullen.</text:p>
            </text:list-item>
            <text:list-item text:style-override="id1-3-2-5-58-3">
              <text:number>3.</text:number>
              <text:p text:style-name="al">Degenen die de erflater verder dan de zesde graad bestaan, erven niet.</text:p>
              <text:p text:style-name="al"/>
            </text:list-item>
          </text:list>
          <text:p text:style-name="tussenkopcur">
          <text:span text:style-name="nadrukvet">
            <text:span text:style-name="nadrukcur">
              <text:span text:style-name="nadrukondlijn">Artikel 4:184 BW</text:span>
            </text:span>
          </text:span>
        </text:p>
          <text:list text:style-name="id1-3-2-5-60">
            <text:list-item text:style-override="id1-3-2-5-60-1">
              <text:number>1.</text:number>
              <text:p text:style-name="al">Schuldeisers van de nalatenschap kunnen hun vorderingen op de goederen der nalatenschap verhalen.</text:p>
            </text:list-item>
            <text:list-item text:style-override="id1-3-2-5-60-2">
              <text:number>2.</text:number>
              <text:p text:style-name="al">Een erfgenaam is niet verplicht een schuld der nalatenschap ten laste van zijn overig vermogen te voldoen, tenzij hij:</text:p>
              <text:list text:style-name="id1-3-2-5-60-2-3">
                <text:list-item text:style-override="id1-3-2-5-60-2-3-1">
                  <text:number>a.</text:number>
                  <text:p text:style-name="al">zuiver aanvaardt, behalve voor zover de schuld niet op hem rust en onverminderd de artikelen 14 lid 3 en 87 lid 5;</text:p>
                </text:list-item>
                <text:list-item text:style-override="id1-3-2-5-60-2-3-2">
                  <text:number>b.</text:number>
                  <text:p text:style-name="al">de voldoening van de schuld verhindert en hem daarvan een verwijt kan worden gemaakt;</text:p>
                </text:list-item>
                <text:list-item text:style-override="id1-3-2-5-60-2-3-3">
                  <text:number>c.</text:number>
                  <text:p text:style-name="al">opzettelijk goederen der nalatenschap zoek maakt, verbergt of op andere wijze aan het verhaal van schuldeisers der nalatenschap onttrekt; of</text:p>
                </text:list-item>
                <text:list-item text:style-override="id1-3-2-5-60-2-3-4">
                  <text:number>d.</text:number>
                  <text:p text:style-name="al">vereffenaar is, in de vervulling van zijn verplichtingen als zodanig in ernstige mate tekortschiet, en hem daarvan een verwijt kan worden gemaakt.</text:p>
                </text:list-item>
              </text:list>
            </text:list-item>
            <text:list-item text:style-override="id1-3-2-5-60-3">
              <text:number>3.</text:number>
              <text:p text:style-name="al">In ieder geval kunnen, wanneer uit de nalatenschap een uitkering heeft plaatsgevonden aan een erfgenaam die de nalatenschap beneficiair heeft aanvaard, de schuldeisers van de nalatenschap zich op het vermogen van die erfgenaam verhalen tot de waarde van hetgeen hij uit de nalatenschap heeft verkregen. Artikel 223 lid 1 vindt daarbij overeenkomstige toepassing.</text:p>
            </text:list-item>
            <text:list-item text:style-override="id1-3-2-5-60-4">
              <text:number>4.</text:number>
              <text:p text:style-name="al">Hij die ingevolge lid 2 onder b of c met zijn gehele vermogen aansprakelijk is geworden, blijft dit ook na verwerping van de nalatenschap.</text:p>
            </text:list-item>
            <text:list-item text:style-override="id1-3-2-5-60-5">
              <text:number>5.</text:number>
              <text:p text:style-name="al">Lid 2 is van overeenkomstige toepassing op de verplichting van een erfgenaam tot nakoming van een last die bestaat uit een uitgave van geld of van een goed dat niet tot de nalatenschap behoort.</text:p>
              <text:p text:style-name="al"/>
            </text:list-item>
          </text:list>
          <text:p text:style-name="tussenkopcur">
          <text:span text:style-name="nadrukvet">
            <text:span text:style-name="nadrukcur">
              <text:span text:style-name="nadrukondlijn">Artikel 4:185 BW</text:span>
            </text:span>
          </text:span>
        </text:p>
          <text:list text:style-name="id1-3-2-5-62">
            <text:list-item text:style-override="id1-3-2-5-62-1">
              <text:number>1.</text:number>
              <text:p text:style-name="al">Gedurende drie maanden na het overlijden van de erflater kan op goederen van een nalatenschap die niet door alle erfgenamen zuiver is aanvaard, geen verhaal worden genomen, tenzij de schuldeiser hiertoe ook in geval van faillissement van de erflater had kunnen overgaan.</text:p>
            </text:list-item>
            <text:list-item text:style-override="id1-3-2-5-62-2">
              <text:number>2.</text:number>
              <text:p text:style-name="al">Gedurende die tijd kan de kantonrechter op verzoek van een belanghebbende de maatregelen voorschrijven die hij in diens belang nodig acht.</text:p>
            </text:list-item>
            <text:list-item text:style-override="id1-3-2-5-62-3">
              <text:number>3.</text:number>
              <text:p text:style-name="al">De termijn kan voor de afloop daarvan door de kantonrechter ten aanzien van bepaalde schuldeisers een of meer malen op grond van bijzondere omstandigheden worden verlengd. De verlenging wordt in het boedelregister ingeschreven.</text:p>
              <text:p text:style-name="al"/>
            </text:list-item>
          </text:list>
          <text:p text:style-name="tussenkopcur">
          <text:span text:style-name="nadrukvet">
            <text:span text:style-name="nadrukcur">
              <text:span text:style-name="nadrukondlijn">Artikel 4:203 BW</text:span>
            </text:span>
          </text:span>
        </text:p>
          <text:list text:style-name="id1-3-2-5-64">
            <text:list-item text:style-override="id1-3-2-5-64-1">
              <text:number>1.</text:number>
              <text:p text:style-name="al">Na een aanvaarding onder voorrecht van boedelbeschrijving kan de rechtbank een vereffenaar benoemen:</text:p>
              <text:list text:style-name="id1-3-2-5-64-1-3">
                <text:list-item text:style-override="id1-3-2-5-64-1-3-1">
                  <text:number>a.</text:number>
                  <text:p text:style-name="al">op verzoek van een erfgenaam;</text:p>
                </text:list-item>
                <text:list-item text:style-override="id1-3-2-5-64-1-3-2">
                  <text:number>b.</text:number>
                  <text:p text:style-name="al">op verzoek van een belanghebbende of van het openbaar ministerie, wanneer hij die met het beheer der nalatenschap belast is in ernstige mate in de vervulling van zijn verplichtingen tekortschiet, daartoe ongeschikt is of niet voldoet aan een last tot zekerheidstelling, wanneer de schulden der nalatenschap de baten blijken te overtreffen, of wanneer tot een verdeling van de nalatenschap wordt overgegaan voordat deze vereffend is.</text:p>
                </text:list-item>
              </text:list>
            </text:list-item>
          </text:list>
          <text:list text:style-name="id1-3-2-5-65">
            <text:list-item text:style-override="id1-3-2-5-65-1">
              <text:number>2.</text:number>
              <text:p text:style-name="al">De door de rechter benoemde persoon treedt als vereffenaar in de plaats van de erfgenamen.</text:p>
              <text:p text:style-name="al"/>
            </text:list-item>
          </text:list>
          <text:p text:style-name="tussenkopcur">
          <text:span text:style-name="nadrukvet">
            <text:span text:style-name="nadrukcur">
              <text:span text:style-name="nadrukondlijn">Artikel 4:204 BW</text:span>
            </text:span>
          </text:span>
        </text:p>
          <text:list text:style-name="id1-3-2-5-67">
            <text:list-item text:style-override="id1-3-2-5-67-1">
              <text:number>1.</text:number>
              <text:p text:style-name="al">Is een nalatenschap niet onder voorrecht van boedelbeschrijving aanvaard, dan kan de rechtbank een vereffenaar benoemen:</text:p>
              <text:list text:style-name="id1-3-2-5-67-1-3">
                <text:list-item text:style-override="id1-3-2-5-67-1-3-1">
                  <text:number>a.</text:number>
                  <text:p text:style-name="al">op verzoek van een belanghebbende of van het openbaar ministerie, wanneer er geen erfgenamen zijn, wanneer het niet bekend is of er erfgenamen zijn, of wanneer de nalatenschap niet door een executeur wordt beheerd en de erfgenamen die bekend zijn haar geheel of ten dele onbeheerd laten;</text:p>
                </text:list-item>
                <text:list-item text:style-override="id1-3-2-5-67-1-3-2">
                  <text:number>b.</text:number>
                  <text:p text:style-name="al">op verzoek van een schuldeiser van de nalatenschap, wanneer tot een verdeling van de nalatenschap wordt overgegaan voordat de opeisbare schulden daarvan zijn voldaan, of wanneer voor hem het gevaar bestaat dat hij niet ten volle of niet binnen redelijke tijd zal worden voldaan, hetzij omdat de nalatenschap niet toereikend is of niet behoorlijk beheerd en afgewikkeld wordt, hetzij omdat een schuldeiser zich op de goederen van de nalatenschap gaat verhalen;</text:p>
                </text:list-item>
                <text:list-item text:style-override="id1-3-2-5-67-1-3-3">
                  <text:number>c.</text:number>
                  <text:p text:style-name="al">op verzoek van een of meer andere schuldeisers van een erfgenaam, wanneer hun belangen door een gedraging van de erfgenamen of van de executeur ernstig worden geschaad.</text:p>
                </text:list-item>
              </text:list>
            </text:list-item>
            <text:list-item text:style-override="id1-3-2-5-67-2">
              <text:number>2.</text:number>
              <text:p text:style-name="al">Indien de nalatenschap is verdeeld overeenkomstig artikel 13, is lid 1, onder b en c, van overeenkomstige toepassing op het geheel van de goederen die hebben behoord tot de huwelijksgemeenschap van de erflater en zijn echtgenoot, de in die gemeenschap gevallen of daarop verhaalbare schulden, alsmede hetgeen daarvoor in de plaats is getre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0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op de lijkbezorging  (Wlb)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05</meta:user-defined>
    <meta:user-defined meta:name="OVERHEIDop.GmbID/DC.identifier">gmb-2016-18005</meta:user-defined>
    <meta:user-defined meta:name="OVERHEID.TaxonomieBeleidsagenda/OVERHEID.category">Bestuur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Beleidsregels</meta:user-defined>
    <meta:user-defined meta:name="OVERHEID.Gemeente/DC.spatial">Alkmaar</meta:user-defined>
    <meta:user-defined meta:name="OVERHEIDop.versieInformatie"/>
  </office:meta>
</office:document-meta>
</file>